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C000000B654690A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impletemplate-title">
      <style:graphic-properties draw:fill-color="#ffffff" draw:auto-grow-height="true" fo:min-height="5.664cm"/>
    </style:style>
    <style:style style:name="pr2" style:family="presentation" style:parent-style-name="simpletemplate-subtitle">
      <style:graphic-properties draw:fill-color="#ffffff" fo:min-height="11.523cm"/>
    </style:style>
    <style:style style:name="pr3" style:family="presentation" style:parent-style-name="simpletemplate-notes">
      <style:graphic-properties draw:fill-color="#ffffff" draw:auto-grow-height="true" fo:min-height="12.573cm"/>
    </style:style>
    <style:style style:name="pr4" style:family="presentation" style:parent-style-name="simpletemplate-title">
      <style:graphic-properties draw:fill-color="#ffffff" fo:min-height="5.413cm"/>
    </style:style>
    <style:style style:name="pr5" style:family="presentation" style:parent-style-name="simpletemplate-notes">
      <style:graphic-properties draw:fill-color="#ffffff" fo:min-height="12.322cm"/>
    </style:style>
    <style:style style:name="pr6" style:family="presentation" style:parent-style-name="simpletemplate-subtitle">
      <style:graphic-properties draw:fill-color="#ffffff" draw:auto-grow-height="true" fo:min-height="11.7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fo:text-indent="0cm"/>
    </style:style>
    <style:style style:name="T1" style:family="text">
      <style:text-properties fo:color="#c0c0c0" fo:font-size="32pt" style:font-size-asian="32pt" style:font-size-complex="32pt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60pt"/>
    </style:style>
    <style:style style:name="T4" style:family="text">
      <style:text-properties fo:color="#c0c0c0" fo:font-size="32pt" fo:font-style="italic" style:font-size-asian="32pt" style:font-size-complex="32pt"/>
    </style:style>
    <style:style style:name="T5" style:family="text">
      <style:text-properties fo:font-style="italic" fo:font-weight="normal"/>
    </style:style>
    <style:style style:name="T6" style:family="text">
      <style:text-properties fo:font-style="italic"/>
    </style:style>
    <style:style style:name="T7" style:family="text">
      <style:text-properties fo:color="#c0c0c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mpletemplate" presentation:presentation-page-layout-name="AL1T0">
        <draw:frame presentation:style-name="pr1" draw:text-style-name="P1" draw:layer="layout" svg:width="25.199cm" svg:height="5.664cm" svg:x="1.4cm" svg:y="0.837cm" presentation:class="title">
          <draw:text-box>
            <text:p text:style-name="P1">ctypes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Direct access to happiness.dl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impletemplate" presentation:presentation-page-layout-name="AL1T0">
        <draw:frame presentation:style-name="pr4" draw:layer="layout" svg:width="25.199cm" svg:height="5.413cm" svg:x="1.4cm" svg:y="0.962cm" presentation:class="title">
          <draw:text-box>
            <text:p text:style-name="P1">Who is this guy</text:p>
          </draw:text-box>
        </draw:frame>
        <draw:frame presentation:style-name="pr2" draw:layer="layout" svg:width="25.199cm" svg:height="11.523cm" svg:x="1.4cm" svg:y="7.125cm" presentation:class="subtitle">
          <draw:text-box>
            <text:p text:style-name="P1">PyOpenGL lead developer</text:p>
            <text:p text:style-name="P1">(other stuff too)</text:p>
            <text:p text:style-name="P1"/>
            <text:p text:style-name="P1"><text:span text:style-name="T1">OpenGLContext, SimpleParse, StarPy, TTFQuery, BasicProperty, PyDispatcher</text:span></text:p>
            <text:p text:style-name="P1"><text:span text:style-name="T1">(and a consultant on VoIP</text:span></text:p>
            <text:p text:style-name="P1"><text:span text:style-name="T1">and other stuff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impletemplate" presentation:presentation-page-layout-name="AL1T0">
        <draw:frame presentation:style-name="pr4" draw:layer="layout" svg:width="25.199cm" svg:height="5.413cm" svg:x="1.4cm" svg:y="0.962cm" presentation:class="title">
          <draw:text-box>
            <text:p text:style-name="P1">What I've done lately</text:p>
          </draw:text-box>
        </draw:frame>
        <draw:frame presentation:style-name="pr2" draw:layer="layout" svg:width="25.199cm" svg:height="11.523cm" svg:x="1.4cm" svg:y="7.125cm" presentation:class="subtitle">
          <draw:text-box>
            <text:p text:style-name="P1">Rewrote PyOpenGL from SWIG to ctypes</text:p>
            <text:p text:style-name="P1"/>
            <text:p text:style-name="P1">(Why?)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impletemplate" presentation:presentation-page-layout-name="AL2T19">
        <draw:frame presentation:style-name="pr1" draw:text-style-name="P1" draw:layer="layout" svg:width="25.199cm" svg:height="5.664cm" svg:x="1.4cm" svg:y="0.837cm" presentation:class="title">
          <draw:text-box>
            <text:p text:style-name="P1">Python will be faster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impletemplate" presentation:presentation-page-layout-name="AL1T0">
        <draw:frame presentation:style-name="pr1" draw:text-style-name="P1" draw:layer="layout" svg:width="25.199cm" svg:height="5.664cm" svg:x="1.4cm" svg:y="0.837cm" presentation:class="title">
          <draw:text-box>
            <text:p text:style-name="P1">Because it must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The language is fine</text:p>
            <text:p text:style-name="P1"/>
            <text:p text:style-name="P1">We need speed to expand into</text:p>
            <text:p text:style-name="P1">new areas (e.g. games)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impletemplate" presentation:presentation-page-layout-name="AL1T0">
        <draw:frame presentation:style-name="pr1" draw:text-style-name="P1" draw:layer="layout" svg:width="25.199cm" svg:height="5.664cm" svg:x="1.4cm" svg:y="0.837cm" presentation:class="title">
          <draw:text-box>
            <text:p text:style-name="P1">Or PyPy will replace it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Or IronPython</text:p>
            <text:p text:style-name="P1"/>
            <text:p text:style-name="P1">Or OLPC-Python</text:p>
            <text:p text:style-name="P1"/>
            <text:p text:style-name="P1">Or Parrot</text:p>
            <text:p text:style-name="P1"/>
            <text:p text:style-name="P1">Or something else..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(And no...)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We really don't care</text:p>
            <text:p text:style-name="P1"/>
            <text:p text:style-name="P1">about a new print syntax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impletemplate" presentation:presentation-page-layout-name="AL1T0">
        <draw:frame presentation:style-name="pr1" draw:text-style-name="P1" draw:layer="layout" svg:width="25.199cm" svg:height="5.664cm" svg:x="1.4cm" svg:y="0.837cm" presentation:class="title">
          <draw:text-box>
            <text:p text:style-name="P1">As Python accellerates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We can think about replacing C</text:p>
            <text:p text:style-name="P1"/>
            <text:p text:style-name="P1">(Particularly C extensions)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Extensions were about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Speed</text:p>
            <text:p text:style-name="P1"/>
            <text:p text:style-name="P1">(zoom, zoom)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But also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Pre-written libraries of code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When s<text:span text:style-name="T2">Python</text:span> ~= s<text:span text:style-name="T3">C</text:span>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(Get working on this peoples)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impletemplate" presentation:presentation-page-layout-name="AL1T0">
        <draw:frame presentation:style-name="pr1" draw:text-style-name="P1" draw:layer="layout" svg:width="25.199cm" svg:height="5.664cm" svg:x="1.4cm" svg:y="0.837cm" presentation:class="title">
          <draw:text-box>
            <text:p text:style-name="P1">We still need</text:p>
          </draw:text-box>
        </draw:frame>
        <draw:frame presentation:style-name="pr6" draw:text-style-name="P1" draw:layer="layout" svg:width="25.199cm" svg:height="11.774cm" svg:x="1.4cm" svg:y="7cm" presentation:class="subtitle">
          <draw:text-box>
            <text:p text:style-name="P1">Access to pre-written libraries of code</text:p>
            <text:p text:style-name="P1"/>
            <text:p text:style-name="P1">(From pure Python)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impletemplate" presentation:presentation-page-layout-name="AL1T0">
        <draw:frame presentation:style-name="pr4" draw:layer="layout" svg:width="25.199cm" svg:height="5.413cm" svg:x="1.4cm" svg:y="0.962cm" presentation:class="title">
          <draw:text-box>
            <text:p text:style-name="P1">Lucky we already have it</text:p>
          </draw:text-box>
        </draw:frame>
        <draw:frame presentation:style-name="pr2" draw:layer="layout" svg:width="25.199cm" svg:height="11.523cm" svg:x="1.4cm" svg:y="7.125cm" presentation:class="subtitle">
          <draw:text-box>
            <text:p text:style-name="P1">It's been around for years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Hacker's ctypes<text:line-break/>(old school)</text:p>
          </draw:text-box>
        </draw:frame>
        <draw:frame presentation:style-name="pr2" draw:text-style-name="P3" draw:layer="layout" svg:width="25.199cm" svg:height="11.523cm" svg:x="1.4cm" svg:y="7.125cm" presentation:class="subtitle" presentation:user-transformed="true">
          <draw:text-box>
            <text:p text:style-name="P3">&gt;&gt;&gt; import ctypes</text:p>
            <text:p text:style-name="P3">&gt;&gt;&gt; happiness = ctypes.cdll.LoadLibrary(<text:line-break/> <text:s text:c="3"/>'./happiness.so'</text:p>
            <text:p text:style-name="P3">)</text:p>
            <text:p text:style-name="P3">&gt;&gt;&gt; happiness.hello( 'Hello world %i\n', 42 )</text:p>
            <text:p text:style-name="P3">Hello world 42</text:p>
            <text:p text:style-name="P3">15 <text:s/><text:span text:style-name="T4"># return valu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Yawn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(In a mind blowingly “cool” sort of way)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That is <text:span text:style-name="T5">so</text:span> 2004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Just a hacker's toy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impletemplate" presentation:presentation-page-layout-name="AL1T0">
        <draw:frame presentation:style-name="pr4" draw:layer="layout" svg:width="25.199cm" svg:height="5.413cm" svg:x="1.4cm" svg:y="0.962cm" presentation:class="title">
          <draw:text-box>
            <text:p text:style-name="P1">But it was <text:span text:style-name="T6">COOL</text:span></text:p>
          </draw:text-box>
        </draw:frame>
        <draw:frame presentation:style-name="pr2" draw:layer="layout" svg:width="25.199cm" svg:height="11.523cm" svg:x="1.4cm" svg:y="7.125cm" presentation:class="subtitle">
          <draw:text-box>
            <text:p text:style-name="P1">We could poke deep in the machine</text:p>
            <text:p text:style-name="P1"/>
            <text:p text:style-name="P1">Twiddle random bits</text:p>
            <text:p text:style-name="P1"/>
            <text:p text:style-name="P1">Make things happen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Um, we <text:span text:style-name="T6">said</text:span> “Yawn”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Hacker's backwater for years</text:p>
            <text:p text:style-name="P1"/>
            <text:p text:style-name="P1">(No-one really cared)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What's different?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Standard library inclusion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What's different?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Automated code gener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What's different?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PyPy support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What's different?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Numpy Support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What's different?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Bigger projects possible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Bigger, you say?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Comtypes</text:p>
            <text:p text:style-name="P1"/>
            <text:p text:style-name="P1">Pygame-ctypes</text:p>
            <text:p text:style-name="P1"/>
            <text:p text:style-name="P1">Pyglet</text:p>
            <text:p text:style-name="P1"/>
            <text:p text:style-name="P1">PyOpenGL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PyOpenGL Scale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2189 C functions</text:p>
            <text:p text:style-name="P1"/>
            <text:p text:style-name="P1">3475 constant definitions</text:p>
            <text:p text:style-name="P1"/>
            <text:p text:style-name="P1">262 extension modules</text:p>
            <text:p text:style-name="P1"/>
            <text:p text:style-name="P1">6 possible core vers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Where we came from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1.x Manual Wrapping</text:p>
            <text:p text:style-name="P1"/>
            <text:p text:style-name="P1">2.x SWIG Wrapping with custom distutils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impletemplate" presentation:presentation-page-layout-name="AL1T0">
        <draw:frame presentation:style-name="pr4" draw:layer="layout" svg:width="25.199cm" svg:height="5.413cm" svg:x="1.4cm" svg:y="0.962cm" presentation:class="title">
          <draw:text-box>
            <text:p text:style-name="P1">1.x died years ago</text:p>
          </draw:text-box>
        </draw:frame>
        <draw:frame presentation:style-name="pr2" draw:layer="layout" svg:width="25.199cm" svg:height="11.523cm" svg:x="1.4cm" svg:y="7.125cm" presentation:class="subtitle">
          <draw:text-box>
            <text:p text:style-name="P1">Manual wrapping way too time consuming</text:p>
            <text:p text:style-name="P1"/>
            <text:p text:style-name="P1">(This is where I came into the picture, life support for a dying project)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Really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No one wants to code in C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impletemplate" presentation:presentation-page-layout-name="AL1T0">
        <draw:frame presentation:style-name="pr4" draw:layer="layout" svg:width="25.199cm" svg:height="5.413cm" svg:x="1.4cm" svg:y="0.962cm" presentation:class="title">
          <draw:text-box>
            <text:p text:style-name="P1">The promised land</text:p>
          </draw:text-box>
        </draw:frame>
        <draw:frame presentation:style-name="pr2" draw:layer="layout" svg:width="25.199cm" svg:height="11.523cm" svg:x="1.4cm" svg:y="7.125cm" presentation:class="subtitle">
          <draw:text-box>
            <text:p text:style-name="P1">SWIG</text:p>
            <text:p text:style-name="P1"/>
            <text:p text:style-name="P1">(Tarn decided to use this to rewrite the project)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Macro headaches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Level upon levels of macro expansion</text:p>
            <text:p text:style-name="P1"><text:span text:style-name="T7">SWIG typemaps, SWIG macros, macros, macro-expanded utility libraries</text:span></text:p>
            <text:p text:style-name="P1">(Easy to write, extremely difficult to maintain)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C compilation problems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Complex build process</text:p>
            <text:p text:style-name="P1"/>
            <text:p text:style-name="P1">Edit/compile/run cycle of 20 minutes+</text:p>
            <text:p text:style-name="P1"/>
            <text:p text:style-name="P1">Togl build procedure constantly broken</text:p>
            <text:p text:style-name="P1"/>
            <text:p text:style-name="P1">No compiler on one platform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Developer fatigue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No one wanted to do the day-to-day stuff</text:p>
            <text:p text:style-name="P1"/>
            <text:p text:style-name="P1">(Because it was such a pain)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Few joined, none stayed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Figuring out how to start was way too hard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So I was going to dump PyOpenGL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Wasn't enough fun to spend my free time on it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impletemplate" presentation:presentation-page-layout-name="AL1T0">
        <office:forms form:automatic-focus="false" form:apply-design-mode="false"/>
        <draw:frame presentation:style-name="pr1" draw:text-style-name="P1" draw:layer="layout" svg:width="25.199cm" svg:height="5.664cm" svg:x="1.4cm" svg:y="0.837cm" presentation:class="title">
          <draw:text-box>
            <text:p text:style-name="P1">Won't someone think of the users?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70+ downloads a day</text:p>
            <text:p text:style-name="P1"/>
            <text:p text:style-name="P1">(outside the distributions or applications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impletemplate" presentation:presentation-page-layout-name="AL1T0">
        <office:forms form:automatic-focus="false" form:apply-design-mode="false"/>
        <draw:frame presentation:style-name="pr1" draw:text-style-name="P1" draw:layer="layout" svg:width="25.199cm" svg:height="5.664cm" svg:x="1.4cm" svg:y="0.837cm" presentation:class="title">
          <draw:text-box>
            <text:p text:style-name="P1">Won't someone think of the users?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Hundreds, maybe thousands of applications</text:p>
            <text:p text:style-name="P1"/>
            <text:p text:style-name="P1">(Science, extension systems, graphic libraries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impletemplate" presentation:presentation-page-layout-name="AL1T0">
        <draw:frame presentation:style-name="pr1" draw:text-style-name="P1" draw:layer="layout" svg:width="25.199cm" svg:height="5.664cm" svg:x="1.4cm" svg:y="0.837cm" presentation:class="title">
          <draw:text-box>
            <text:p text:style-name="P1">We should try ctypes</text:p>
          </draw:text-box>
        </draw:frame>
        <draw:frame presentation:style-name="pr2" draw:layer="layout" svg:width="25.199cm" svg:height="11.523cm" svg:x="1.4cm" svg:y="7.125cm" presentation:class="subtitle">
          <draw:text-box>
            <text:p text:style-name="P1">(Rene suggested it IIRC)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First tests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Could create C-like API easily </text:p>
            <text:p text:style-name="P1">with custom (hacky) auto-gener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impletemplate" presentation:presentation-page-layout-name="AL1T0">
        <draw:frame presentation:style-name="pr1" draw:text-style-name="P1" draw:layer="layout" svg:width="25.199cm" svg:height="5.664cm" svg:x="1.4cm" svg:y="0.837cm" presentation:class="title">
          <draw:text-box>
            <text:p text:style-name="P1">But it wasn't compatible</text:p>
          </draw:text-box>
        </draw:frame>
        <draw:frame presentation:style-name="pr2" draw:layer="layout" svg:width="25.199cm" svg:height="11.523cm" svg:x="1.4cm" svg:y="7.125cm" presentation:class="subtitle">
          <draw:text-box>
            <text:p text:style-name="P1">So I ignored it for a while</text:p>
            <text:p text:style-name="P1"/>
            <text:p text:style-name="P1">(And things got worse)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impletemplate" presentation:presentation-page-layout-name="AL1T0">
        <draw:frame presentation:style-name="pr4" draw:layer="layout" svg:width="25.199cm" svg:height="5.413cm" svg:x="1.4cm" svg:y="0.962cm" presentation:class="title">
          <draw:text-box>
            <text:p text:style-name="P1">Second tests</text:p>
          </draw:text-box>
        </draw:frame>
        <draw:frame presentation:style-name="pr2" draw:layer="layout" svg:width="25.199cm" svg:height="11.523cm" svg:x="1.4cm" svg:y="7.125cm" presentation:class="subtitle">
          <draw:text-box>
            <text:p text:style-name="P1">Not “can we wrap OpenGL”</text:p>
            <text:p text:style-name="P1"><text:line-break/>“Can we create PyOpenGL”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The goal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Fully compatible with PyOpenGL 2.x</text:p>
            <text:p text:style-name="P1">(reasonably compatible)</text:p>
            <text:p text:style-name="P1"/>
            <text:p text:style-name="P1">With half a dozen new fixes/features</text:p>
            <text:p text:style-name="P1"/>
            <text:p text:style-name="P1">Full extension coverage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A few bugs early on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AMD64 platform issues, mostly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But we could make it work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So we did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Array handling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3 different array systems (now pluggable)</text:p>
            <text:p text:style-name="P1"/>
            <text:p text:style-name="P1">Fairly trivial, it turns out</text:p>
            <text:p text:style-name="P1">(Even easier now)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No high-level automation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No automated type/name matching</text:p>
            <text:p text:style-name="P1"/>
            <text:p text:style-name="P1">(Yay, wrote it in Python)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Library loading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Platform specific (no big deal)</text:p>
            <text:p text:style-name="P1"/>
            <text:p text:style-name="P1">Needs to be available (hmm)</text:p>
            <text:p text:style-name="P1">Needs to be dynamic library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No C++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We don't care, others will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Macro problems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We don't have a lot of them</text:p>
            <text:p text:style-name="P1"/>
            <text:p text:style-name="P1">Just hacked around them in Python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Speed problems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2-5x slower</text:p>
            <text:p text:style-name="P1"/>
            <text:p text:style-name="P1">(Delicious irony of slowing down to speed up)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Documentation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Not as extensive as you'd want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simpletemplate" presentation:presentation-page-layout-name="AL2T19">
        <draw:frame presentation:style-name="pr1" draw:text-style-name="P1" draw:layer="layout" svg:width="25.199cm" svg:height="5.664cm" svg:x="1.4cm" svg:y="0.837cm" presentation:class="title">
          <draw:text-box>
            <text:p text:style-name="P1">What we got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No C coding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No one wants to code in C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Lower barrier to entry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Hack from day one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Easier to contribute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Developer's “hacks” integrate easily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simpletemplate" presentation:presentation-page-layout-name="AL1T0">
        <draw:frame presentation:style-name="pr4" draw:layer="layout" svg:width="25.199cm" svg:height="5.413cm" svg:x="1.4cm" svg:y="0.962cm" presentation:class="title">
          <draw:text-box>
            <text:p text:style-name="P1">Easier to install</text:p>
          </draw:text-box>
        </draw:frame>
        <draw:frame presentation:style-name="pr2" draw:layer="layout" svg:width="25.199cm" svg:height="11.523cm" svg:x="1.4cm" svg:y="7.125cm" presentation:class="subtitle">
          <draw:text-box>
            <text:p text:style-name="P1">easy_install PyOpenGL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Easier to build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(do nothing)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Easier to debug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Walk through the whole wrapping process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More coverage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Core library 1.3 through 2.0 (automatic)</text:p>
            <text:p text:style-name="P1"/>
            <text:p text:style-name="P1">All registered extensions</text:p>
            <text:p text:style-name="P1"/>
            <text:p text:style-name="P1">Silly little regex script creates them</text:p>
            <text:p text:style-name="P1">(Pyglet guys have a <text:line-break/>more advanced wrapper)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New features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Pluggable data-format support</text:p>
            <text:p text:style-name="P1"/>
            <text:p text:style-name="P1">Optional logged operation</text:p>
            <text:p text:style-name="P1"/>
            <text:p text:style-name="P1">Run-time binding (dll substitution)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Compatible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Some users don't even realise it's a new technology, it's just “3.0”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We're future-facing again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Type inferencing ready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We're future-facing again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PyPy ready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We're future-facing again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Numpy compatible</text:p>
            <text:p text:style-name="P1"/>
            <text:p text:style-name="P1">(pluggable data-types throughout)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I'm motivated again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Development is fun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Why ctypes?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You have libraries in C you want to use</text:p>
            <text:p text:style-name="P1"/>
            <text:p text:style-name="P1">(Loadable libraries without many macros)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Why ctypes?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You want to code in Python</text:p>
            <text:p text:style-name="P1"/>
            <text:p text:style-name="P1">(No-one wants to code in C)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Why ctypes?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You want to avoid users</text:p>
            <text:p text:style-name="P1">having to compile your code</text:p>
            <text:p text:style-name="P1"/>
            <text:p text:style-name="P1">(Drop a pure-Python .egg)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simpletemplate" presentation:presentation-page-layout-name="AL1T0">
        <draw:frame presentation:style-name="pr4" draw:layer="layout" svg:width="25.199cm" svg:height="5.413cm" svg:x="1.4cm" svg:y="0.962cm" presentation:class="title">
          <draw:text-box>
            <text:p text:style-name="P1">You want to code Python</text:p>
          </draw:text-box>
        </draw:frame>
        <draw:frame presentation:style-name="pr2" draw:layer="layout" svg:width="25.199cm" svg:height="11.523cm" svg:x="1.4cm" svg:y="7.125cm" presentation:class="subtitle">
          <draw:text-box>
            <text:p text:style-name="P1">Because Python is fun</text:p>
            <text:p text:style-name="P1"/>
            <text:p text:style-name="P1">(and no-one wants to code in C)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simpletemplate" presentation:presentation-page-layout-name="AL1T0">
        <draw:frame presentation:style-name="pr4" draw:text-style-name="P1" draw:layer="layout" svg:width="25.199cm" svg:height="5.413cm" svg:x="1.4cm" svg:y="0.962cm" presentation:class="title">
          <draw:text-box>
            <text:p text:style-name="P1">Why ctypes?</text:p>
          </draw:text-box>
        </draw:frame>
        <draw:frame presentation:style-name="pr2" draw:text-style-name="P1" draw:layer="layout" svg:width="25.199cm" svg:height="11.523cm" svg:x="1.4cm" svg:y="7.125cm" presentation:class="subtitle">
          <draw:text-box>
            <text:p text:style-name="P1">Because you want to </text:p>
            <text:p text:style-name="P1">load happiness.dll</text:p>
            <text:p text:style-name="P1">into your name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imple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Cooper Md BT'" style:font-style-name="Regular" style:font-pitch="variable" fo:font-size="60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imple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impletemplate-background" style:family="presentation">
      <style:graphic-properties draw:stroke="none" draw:fill="none"/>
    </style:style>
    <style:style style:name="simpletemplate-backgroundobjects" style:family="presentation">
      <style:graphic-properties draw:marker-start-width="0.1cm" draw:fill-color="#008080" draw:fill-image-width="0cm" draw:fill-image-height="0cm" draw:shadow="hidden" draw:shadow-offset-x="0.3cm" draw:shadow-offset-y="0.3cm" draw:shadow-color="#808080"/>
    </style:style>
    <style:style style:name="simple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imple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Cooper Md BT'" style:font-style-name="Regular" style:font-pitch="variable" fo:font-size="40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impletemplate-outline2" style:family="presentation" style:parent-style-name="simpletemplate-outline1">
      <style:paragraph-properties fo:margin-left="2.4cm" fo:margin-right="0cm" fo:margin-top="0cm" fo:margin-bottom="0.4cm" fo:text-indent="-0.8cm"/>
      <style:text-properties fo:font-size="36pt" style:font-size-asian="28pt" style:font-size-complex="28pt"/>
    </style:style>
    <style:style style:name="simpletemplate-outline3" style:family="presentation" style:parent-style-name="simpletemplate-outline2">
      <style:paragraph-properties fo:margin-left="3.6cm" fo:margin-right="0cm" fo:margin-top="0cm" fo:margin-bottom="0.3cm" fo:text-indent="-0.6cm"/>
      <style:text-properties fo:font-size="32pt" style:font-size-asian="24pt" style:font-size-complex="24pt"/>
    </style:style>
    <style:style style:name="simpletemplate-outline4" style:family="presentation" style:parent-style-name="simple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mpletemplate-outline5" style:family="presentation" style:parent-style-name="simple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mpletemplate-outline6" style:family="presentation" style:parent-style-name="simple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mpletemplate-outline7" style:family="presentation" style:parent-style-name="simple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mpletemplate-outline8" style:family="presentation" style:parent-style-name="simple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mpletemplate-outline9" style:family="presentation" style:parent-style-name="simple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impletemplate-backgroundobjects">
      <style:graphic-properties draw:fill="solid" draw:fill-color="#660066" draw:textarea-horizontal-align="center" draw:textarea-vertical-align="middle"/>
    </style:style>
    <style:style style:name="pr2" style:family="presentation" style:parent-style-name="simpletemplate-title">
      <style:graphic-properties draw:fill-color="#ffffff" draw:auto-grow-height="false" fo:min-height="3.507cm"/>
    </style:style>
    <style:style style:name="pr3" style:family="presentation" style:parent-style-name="simpletemplate-outline1">
      <style:graphic-properties draw:fill-color="#ffffff" draw:auto-grow-height="false" fo:min-height="13.86cm"/>
    </style:style>
    <style:style style:name="pr4" style:family="presentation" style:parent-style-name="simpletemplate-backgroundobjects">
      <style:graphic-properties draw:stroke="none" draw:fill="none" draw:fill-color="#ffffff" draw:auto-grow-height="false" fo:min-height="1.449cm"/>
    </style:style>
    <style:style style:name="pr5" style:family="presentation" style:parent-style-name="simpletemplate-backgroundobjects">
      <style:graphic-properties draw:stroke="none" draw:fill="none" draw:fill-color="#ffffff" draw:auto-grow-height="false" fo:min-height="1.397cm"/>
    </style:style>
    <style:style style:name="pr6" style:family="presentation" style:parent-style-name="simple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impletemplate" style:page-layout-name="PM1" draw:style-name="dp1">
      <draw:rect presentation:style-name="pr1" draw:text-style-name="P3" draw:layer="backgroundobjects" svg:width="28cm" svg:height="6.5cm" svg:x="0cm" svg:y="0cm">
        <text:p text:style-name="P4"/>
      </draw:rect>
      <draw:frame presentation:style-name="pr2" draw:text-style-name="P4" draw:layer="backgroundobjects" svg:width="25.199cm" svg:height="5.663cm" svg:x="1.4cm" svg:y="0.837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5.199cm" svg:height="11.773cm" svg:x="1.4cm" svg:y="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layer="backgroundobjects" svg:width="13.426cm" svg:height="0.962cm" svg:x="7.274cm" svg:y="19.7cm">
        <draw:text-box>
          <text:p text:style-name="P4">Mike C. Fletcher – VRPlumber Consulting Inc.</text:p>
        </draw:text-box>
      </draw:frame>
      <draw:frame draw:style-name="gr4" draw:text-style-name="P3" draw:layer="backgroundobjects" svg:width="5.82cm" svg:height="4.814cm" svg:x="22.187cm" svg:y="16.191cm">
        <draw:image xlink:href="Pictures/10000201000000DC000000B654690A6D.png" xlink:type="simple" xlink:show="embed" xlink:actuate="onLoad">
          <text:p text:style-name="P4"/>
        </draw:image>
      </draw:frame>
      <presentation:notes style:page-layout-name="PM2">
        <draw:page-thumbnail presentation:style-name="simpletemplate-title" draw:layer="backgroundobjects" svg:width="13.968cm" svg:height="10.476cm" svg:x="3.81cm" svg:y="2.123cm" presentation:class="page"/>
        <draw:frame presentation:style-name="simpletemplat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Mike Fletcher</meta:initial-creator>
    <meta:creation-date>2007-02-22T22:38:25</meta:creation-date>
    <dc:creator>Mike Fletcher</dc:creator>
    <dc:date>2007-02-24T15:58:34</dc:date>
    <dc:language>en-US</dc:language>
    <meta:editing-cycles>19</meta:editing-cycles>
    <meta:editing-duration>PT19H58M32S</meta:editing-duration>
    <meta:user-defined meta:name="Info 1"/>
    <meta:user-defined meta:name="Info 2"/>
    <meta:user-defined meta:name="Info 3"/>
    <meta:user-defined meta:name="Info 4"/>
    <meta:document-statistic meta:object-count="298"/>
  </office:meta>
</office:document-meta>
</file>