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slow" presentation:duration="PT20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slow" presentation:duration="PT30S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slow" presentation:duration="PT40S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slow" presentation:duration="PT60S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Canada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Canada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3" style:family="presentation" style:parent-style-name="Canada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style:paragraph-properties fo:margin-left="0cm" fo:margin-right="0cm" fo:margin-top="0cm" fo:margin-bottom="0.564cm" fo:line-height="100%" fo:text-align="center" fo:text-indent="0cm" style:writing-mode="lr-tb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28pt"/>
    </style:style>
    <style:style style:name="P8" style:family="paragraph">
      <loext:graphic-properties draw:fill="none" draw:fill-color="#ffffff"/>
      <style:paragraph-properties fo:margin-left="0cm" fo:margin-right="0cm" fo:margin-top="0cm" fo:margin-bottom="0.564cm" fo:line-height="100%" fo:text-align="center" fo:text-indent="0cm" style:writing-mode="lr-tb" style:font-independent-line-spacing="true"/>
      <style:text-properties fo:font-size="16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72pt" fo:letter-spacing="normal" fo:font-style="normal" style:text-underline-style="none" fo:font-weight="normal" style:font-name-asian="Ubuntu" style:font-size-asian="72pt" style:font-style-asian="normal" style:font-weight-asian="normal" style:font-name-complex="Ubuntu" style:font-size-complex="72pt" style:font-style-complex="normal" style:font-weight-complex="normal"/>
    </style:style>
    <style:style style:name="T2" style:family="text">
      <style:text-properties fo:font-variant="normal" fo:text-transform="none" fo:color="#660000" style:text-line-through-style="none" style:text-line-through-type="none" style:text-position="0% 100%" style:font-name="Ubuntu" fo:font-size="28pt" fo:letter-spacing="normal" fo:font-style="normal" style:text-underline-style="none" fo:font-weight="normal" style:font-name-asian="Ubuntu" style:font-size-asian="28pt" style:font-style-asian="normal" style:font-weight-asian="normal" style:font-name-complex="Ubuntu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Ubuntu" fo:font-size="16pt" fo:letter-spacing="normal" fo:font-style="normal" style:text-underline-style="none" fo:font-weight="normal" style:font-name-asian="Ubuntu" style:font-size-asian="16pt" style:font-style-asian="normal" style:font-weight-asian="normal" style:font-name-complex="Ubuntu" style:font-size-complex="16pt" style:font-style-complex="normal" style:font-weight-complex="normal"/>
    </style:style>
    <style:style style:name="T4" style:family="text">
      <style:text-properties fo:font-variant="normal" fo:text-transform="none" fo:color="#660000" style:text-line-through-style="none" style:text-line-through-type="none" style:text-position="0% 100%" style:font-name="Ubuntu" fo:font-size="28pt" fo:letter-spacing="normal" fo:font-style="normal" style:text-underline-style="none" fo:font-weight="bold" style:font-name-asian="Ubuntu" style:font-size-asian="28pt" style:font-style-asian="normal" style:font-weight-asian="bold" style:font-name-complex="Ubuntu" style:font-size-complex="2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6pt" fo:letter-spacing="normal" fo:font-style="normal" style:text-underline-style="none" fo:font-weight="bold" style:font-name-asian="Ubuntu" style:font-size-asian="16pt" style:font-style-asian="normal" style:font-weight-asian="bold" style:font-name-complex="Ubuntu" style:font-size-complex="16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Ubuntu" fo:font-size="72pt" fo:letter-spacing="normal" fo:font-style="normal" style:text-underline-style="none" fo:font-weight="bold" style:font-name-asian="Ubuntu" style:font-size-asian="72pt" style:font-style-asian="normal" style:font-weight-asian="bold" style:font-name-complex="Ubuntu" style:font-size-complex="7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nada" presentation:presentation-page-layout-name="AL1T0">
        <office:forms form:automatic-focus="false" form:apply-design-mode="false"/>
        <draw:frame draw:name="Shape 53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Embrace the Singularity</text:span></text:p>
          </draw:text-box>
        </draw:frame>
        <draw:frame draw:name="Shape 54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A Practitioner's Guide to Discussing the Future</text:span></text:p>
            <text:p text:style-name="P1"><text:span text:style-name="T2">(After FLI, Gates, Musk, etc)</text:span></text:p>
          </draw:text-box>
        </draw:frame>
        <draw:frame draw:name="Shape 55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Pay no attention to the words up here, they are a pointless distraction</text:span></text:p>
          </draw:text-box>
        </draw:frame>
        <presentation:notes draw:style-name="dp2">
          <draw:page-thumbnail draw:name="Shape 57" draw:style-name="gr1" draw:layer="layout" svg:width="12.699cm" svg:height="9.524cm" svg:x="3.176cm" svg:y="1.905cm" draw:page-number="1" presentation:class="page"/>
          <draw:frame draw:name="Shape 58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anada" presentation:presentation-page-layout-name="AL1T0">
        <office:forms form:automatic-focus="false" form:apply-design-mode="false"/>
        <draw:frame draw:name="Shape 53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Future of Life Institute</text:span></text:p>
          </draw:text-box>
        </draw:frame>
        <draw:frame draw:name="Shape 54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Believes there's an “existential threat” to humans</text:span></text:p>
            <text:p text:style-name="P1"><text:span text:style-name="T2">from Artificial General Intelligence</text:span></text:p>
          </draw:text-box>
        </draw:frame>
        <draw:frame draw:name="Shape 55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As in, they believe that the emergence of A.G.I. will lead to everyone dying</text:span></text:p>
          </draw:text-box>
        </draw:frame>
        <presentation:notes draw:style-name="dp2">
          <draw:page-thumbnail draw:name="Shape 57" draw:style-name="gr1" draw:layer="layout" svg:width="12.699cm" svg:height="9.524cm" svg:x="3.176cm" svg:y="1.905cm" draw:page-number="2" presentation:class="page"/>
          <draw:frame draw:name="Shape 58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anada" presentation:presentation-page-layout-name="AL1T0">
        <office:forms form:automatic-focus="false" form:apply-design-mode="false"/>
        <draw:frame draw:name="Shape 95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That Letter</text:span></text:p>
          </draw:text-box>
        </draw:frame>
        <draw:frame draw:name="Shape 96" presentation:style-name="pr2" draw:text-style-name="P7" draw:layer="layout" svg:width="25.399cm" svg:height="9.839cm" svg:x="0cm" svg:y="8.89cm" presentation:class="subtitle" presentation:user-transformed="true">
          <draw:text-box>
            <text:p text:style-name="P1"><text:span text:style-name="T2">Let’s </text:span><text:span text:style-name="T4">not</text:span><text:span text:style-name="T2"> hook up A.I.s to weapons systems</text:span></text:p>
            <text:p text:style-name="P1"><text:span text:style-name="T2"/></text:p>
            <text:p text:style-name="P1"><text:span text:style-name="T2">(F.L.I., Hawking, Gates, Musk, et al)</text:span></text:p>
          </draw:text-box>
        </draw:frame>
        <draw:frame draw:name="Shape 97" presentation:style-name="pr2" draw:text-style-name="P8" draw:layer="layout" svg:width="25.399cm" svg:height="1.122cm" svg:x="0.031cm" svg:y="-0.028cm" presentation:class="subtitle" presentation:user-transformed="true">
          <draw:text-box>
            <text:p text:style-name="P4"><text:span text:style-name="T3">Would you like to play a game?</text:span></text:p>
          </draw:text-box>
        </draw:frame>
        <presentation:notes draw:style-name="dp2">
          <draw:page-thumbnail draw:name="Shape 99" draw:style-name="gr1" draw:layer="layout" svg:width="12.699cm" svg:height="9.524cm" svg:x="3.176cm" svg:y="1.905cm" draw:page-number="3" presentation:class="page"/>
          <draw:frame draw:name="Shape 100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Canada" presentation:presentation-page-layout-name="AL1T0">
        <office:forms form:automatic-focus="false" form:apply-design-mode="false"/>
        <draw:frame draw:name="Shape 102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Problem Sorted</text:span></text:p>
          </draw:text-box>
        </draw:frame>
        <draw:frame draw:name="Shape 103" presentation:style-name="pr2" draw:text-style-name="P7" draw:layer="layout" svg:width="25.399cm" svg:height="9.839cm" svg:x="0cm" svg:y="8.89cm" presentation:class="subtitle" presentation:user-transformed="true">
          <draw:text-box>
            <text:p text:style-name="P1"><text:span text:style-name="T2">Don’t hook up the ad-optimizer to nukes</text:span></text:p>
            <text:p text:style-name="P1"><text:span text:style-name="T2">Don’t make “self aiming” tanks</text:span></text:p>
            <text:p text:style-name="P1"><text:span text:style-name="T2">Don’t make autonomously targeting machines</text:span></text:p>
            <text:p text:style-name="P1"><text:span text:style-name="T2"/></text:p>
            <text:p text:style-name="P1"><text:span text:style-name="T2">So let's start building an A.G.I.</text:span></text:p>
          </draw:text-box>
        </draw:frame>
        <draw:frame draw:name="Shape 104" presentation:style-name="pr2" draw:text-style-name="P8" draw:layer="layout" svg:width="25.399cm" svg:height="1.122cm" svg:x="0.031cm" svg:y="-0.028cm" presentation:class="subtitle" presentation:user-transformed="true">
          <draw:text-box>
            <text:p text:style-name="P4"><text:span text:style-name="T3">No killy-killy peripherals, but what about the terrifying upset in the social order?</text:span></text:p>
          </draw:text-box>
        </draw:frame>
        <presentation:notes draw:style-name="dp2">
          <draw:page-thumbnail draw:name="Shape 106" draw:style-name="gr1" draw:layer="layout" svg:width="12.699cm" svg:height="9.524cm" svg:x="3.176cm" svg:y="1.905cm" draw:page-number="4" presentation:class="page"/>
          <draw:frame draw:name="Shape 107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Canada" presentation:presentation-page-layout-name="AL1T0">
        <office:forms form:automatic-focus="false" form:apply-design-mode="false"/>
        <draw:frame draw:name="Shape 67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Soft A.G.I. Singularity</text:span></text:p>
          </draw:text-box>
        </draw:frame>
        <draw:frame draw:name="Shape 68" presentation:style-name="pr2" draw:text-style-name="P7" draw:layer="layout" svg:width="25.399cm" svg:height="9.839cm" svg:x="0cm" svg:y="8.89cm" presentation:class="subtitle" presentation:user-transformed="true">
          <draw:text-box>
            <text:p text:style-name="P1"><text:span text:style-name="T2">Computers take our jobs</text:span></text:p>
            <text:p text:style-name="P1"><text:span text:style-name="T2">No way to predict economic effects</text:span></text:p>
            <text:p text:style-name="P1"><text:span text:style-name="T2">99.9% unemployment</text:span></text:p>
            <text:p text:style-name="P1"><text:span text:style-name="T2">Rewrite society at fundamental levels</text:span></text:p>
            <text:p text:style-name="P1"><text:span text:style-name="T2"/></text:p>
          </draw:text-box>
        </draw:frame>
        <draw:frame draw:name="Shape 69" presentation:style-name="pr2" draw:text-style-name="P8" draw:layer="layout" svg:width="25.399cm" svg:height="1.122cm" svg:x="0.031cm" svg:y="-0.028cm" presentation:class="subtitle" presentation:user-transformed="true">
          <draw:text-box>
            <text:p text:style-name="P4"><text:span text:style-name="T3">This is a feature request, not a bug</text:span></text:p>
          </draw:text-box>
        </draw:frame>
        <presentation:notes draw:style-name="dp2">
          <draw:page-thumbnail draw:name="Shape 71" draw:style-name="gr1" draw:layer="layout" svg:width="12.699cm" svg:height="9.524cm" svg:x="3.176cm" svg:y="1.905cm" draw:page-number="5" presentation:class="page"/>
          <draw:frame draw:name="Shape 7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Canada" presentation:presentation-page-layout-name="AL1T0">
        <office:forms form:automatic-focus="false" form:apply-design-mode="false"/>
        <draw:frame draw:name="Shape 74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Soft A.G.I.</text:span><text:span text:style-name="T1"><text:line-break/></text:span><text:span text:style-name="T1">Dreaming</text:span></text:p>
          </draw:text-box>
        </draw:frame>
        <draw:frame draw:name="Shape 75" presentation:style-name="pr2" draw:text-style-name="P7" draw:layer="layout" svg:width="25.399cm" svg:height="9.839cm" svg:x="0cm" svg:y="8.89cm" presentation:class="subtitle" presentation:user-transformed="true">
          <draw:text-box>
            <text:p text:style-name="P1"><text:span text:style-name="T2">A.I. as perfect servant</text:span></text:p>
            <text:p text:style-name="P1"><text:span text:style-name="T2">Selfless, logical, super-intelligent</text:span></text:p>
            <text:p text:style-name="P1"><text:span text:style-name="T2">Doing all drudge-work and leaving us “free”</text:span></text:p>
            <text:p text:style-name="P1"><text:span text:style-name="T2"/></text:p>
            <text:p text:style-name="P1"><text:span text:style-name="T2">Rewriting every field of endeavour</text:span></text:p>
            <text:p text:style-name="P1"><text:span text:style-name="T2">Including our own</text:span></text:p>
          </draw:text-box>
        </draw:frame>
        <draw:frame draw:name="Shape 76" presentation:style-name="pr2" draw:text-style-name="P8" draw:layer="layout" svg:width="25.399cm" svg:height="1.122cm" svg:x="0.031cm" svg:y="-0.028cm" presentation:class="subtitle" presentation:user-transformed="true">
          <draw:text-box>
            <text:p text:style-name="P4"><text:span text:style-name="T3">What could possibly go wrong with a utopian dream based on slavery and idleness?</text:span></text:p>
          </draw:text-box>
        </draw:frame>
        <presentation:notes draw:style-name="dp2">
          <draw:page-thumbnail draw:name="Shape 78" draw:style-name="gr1" draw:layer="layout" svg:width="12.699cm" svg:height="9.524cm" svg:x="3.176cm" svg:y="1.905cm" draw:page-number="6" presentation:class="page"/>
          <draw:frame draw:name="Shape 79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Canada" presentation:presentation-page-layout-name="AL1T0">
        <office:forms form:automatic-focus="false" form:apply-design-mode="false"/>
        <draw:frame draw:name="Shape 109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Huge Upside</text:span></text:p>
          </draw:text-box>
        </draw:frame>
        <draw:frame draw:name="Shape 110" presentation:style-name="pr2" draw:text-style-name="P7" draw:layer="layout" svg:width="25.399cm" svg:height="9.839cm" svg:x="0cm" svg:y="8.89cm" presentation:class="subtitle" presentation:user-transformed="true">
          <draw:text-box>
            <text:p>Coporations are racing to A.G.I.</text:p>
            <text:p/>
            <text:p>You'll likely be integrating lots of<text:line-break/>machine learning into your own work</text:p>
          </draw:text-box>
        </draw:frame>
        <draw:frame draw:name="Shape 111" presentation:style-name="pr2" draw:text-style-name="P8" draw:layer="layout" svg:width="25.399cm" svg:height="1.122cm" svg:x="0.031cm" svg:y="-0.028cm" presentation:class="subtitle" presentation:user-transformed="true">
          <draw:text-box>
            <text:p text:style-name="P4"><text:span text:style-name="T3">You keep adding “Soft” to A.G.I. yet you haven't mentioned a “Hard” yet...</text:span></text:p>
          </draw:text-box>
        </draw:frame>
        <presentation:notes draw:style-name="dp2">
          <draw:page-thumbnail draw:name="Shape 113" draw:style-name="gr1" draw:layer="layout" svg:width="12.699cm" svg:height="9.524cm" svg:x="3.176cm" svg:y="1.905cm" draw:page-number="7" presentation:class="page"/>
          <draw:frame draw:name="Shape 114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Canada" presentation:presentation-page-layout-name="AL1T0">
        <office:forms form:automatic-focus="false" form:apply-design-mode="false"/>
        <draw:frame draw:name="Shape 60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Deeper Risk</text:span></text:p>
          </draw:text-box>
        </draw:frame>
        <draw:frame draw:name="Shape 61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Artificial</text:span></text:p>
            <text:p text:style-name="P1"><text:span text:style-name="T2">General</text:span></text:p>
            <text:p text:style-name="P1"><text:span text:style-name="T4">Super</text:span></text:p>
            <text:p text:style-name="P1"><text:span text:style-name="T2">Intelligence</text:span></text:p>
          </draw:text-box>
        </draw:frame>
        <draw:frame draw:name="Shape 62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Wherein we create something far greater than ourselves and then fear it</text:span></text:p>
          </draw:text-box>
        </draw:frame>
        <presentation:notes draw:style-name="dp2">
          <draw:page-thumbnail draw:name="Shape 64" draw:style-name="gr1" draw:layer="layout" svg:width="12.699cm" svg:height="9.524cm" svg:x="3.176cm" svg:y="1.905cm" draw:page-number="8" presentation:class="page"/>
          <draw:frame draw:name="Shape 65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Canada" presentation:presentation-page-layout-name="AL1T0">
        <office:forms form:automatic-focus="false" form:apply-design-mode="false"/>
        <draw:frame draw:name="Shape 116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Hard A.I. Singularity</text:span></text:p>
          </draw:text-box>
        </draw:frame>
        <draw:frame draw:name="Shape 117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We build an A.G.I.</text:span></text:p>
            <text:p text:style-name="P1"><text:span text:style-name="T2">It (rapidly) becomes too intelligent to contain</text:span></text:p>
            <text:p text:style-name="P1"><text:span text:style-name="T2">It isn’t “value aligned” with us</text:span></text:p>
          </draw:text-box>
        </draw:frame>
        <draw:frame draw:name="Shape 118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An A.G.I. studies computer science and is better at it than us...</text:span></text:p>
          </draw:text-box>
        </draw:frame>
        <presentation:notes draw:style-name="dp2">
          <draw:page-thumbnail draw:name="Shape 120" draw:style-name="gr1" draw:layer="layout" svg:width="12.699cm" svg:height="9.524cm" svg:x="3.176cm" svg:y="1.905cm" draw:page-number="9" presentation:class="page"/>
          <draw:frame draw:name="Shape 121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5" draw:master-page-name="Canada" presentation:presentation-page-layout-name="AL1T0">
        <office:forms form:automatic-focus="false" form:apply-design-mode="false"/>
        <draw:frame draw:name="Shape 116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Value Alignment</text:span></text:p>
          </draw:text-box>
        </draw:frame>
        <draw:frame draw:name="Shape 117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Cross-purposes</text:span></text:p>
            <text:p text:style-name="P1"><text:span text:style-name="T2">Doesn't care about us</text:span></text:p>
            <text:p text:style-name="P1"><text:span text:style-name="T2"/></text:p>
            <text:p text:style-name="P1"><text:span text:style-name="T2">Head-on conflict</text:span></text:p>
            <text:p text:style-name="P1"><text:span text:style-name="T2">Wants to kill us</text:span></text:p>
          </draw:text-box>
        </draw:frame>
        <draw:frame draw:name="Shape 118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Warning, there's going to be a lot of “if you assume” coming up...</text:span></text:p>
          </draw:text-box>
        </draw:frame>
        <presentation:notes draw:style-name="dp2">
          <draw:page-thumbnail draw:name="Shape 120" draw:style-name="gr1" draw:layer="layout" svg:width="12.699cm" svg:height="9.524cm" svg:x="3.176cm" svg:y="1.905cm" draw:page-number="10" presentation:class="page"/>
          <draw:frame draw:name="Shape 121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Canada" presentation:presentation-page-layout-name="AL1T0">
        <office:forms form:automatic-focus="false" form:apply-design-mode="false"/>
        <draw:frame draw:name="Shape 123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Super-Intelligence</text:span></text:p>
          </draw:text-box>
        </draw:frame>
        <draw:frame draw:name="Shape 124" presentation:style-name="pr2" draw:text-style-name="P7" draw:layer="layout" svg:width="25.399cm" svg:height="9.839cm" svg:x="0cm" svg:y="8.89cm" presentation:class="subtitle" presentation:user-transformed="true">
          <draw:text-box>
            <text:p text:style-name="P1"><text:span text:style-name="T2">Substrate does not get “tired”</text:span></text:p>
            <text:p text:style-name="P1"><text:span text:style-name="T2">Can rewire itself to use new knowledge</text:span></text:p>
            <text:p text:style-name="P1"><text:span text:style-name="T2">Can share experiences directly</text:span></text:p>
            <text:p text:style-name="P1"><text:span text:style-name="T2">Recursion, Efficiency, Parallel operation</text:span></text:p>
            <text:p text:style-name="P1"><text:span text:style-name="T2">Input (“reading”) rate </text:span></text:p>
          </draw:text-box>
        </draw:frame>
        <draw:frame draw:name="Shape 125" presentation:style-name="pr2" draw:text-style-name="P8" draw:layer="layout" svg:width="25.399cm" svg:height="1.122cm" svg:x="0.031cm" svg:y="-0.028cm" presentation:class="subtitle" presentation:user-transformed="true">
          <draw:text-box>
            <text:p text:style-name="P4"><text:span text:style-name="T3">Your A.I. is interested in A.I. research… we are making tentative steps now</text:span></text:p>
          </draw:text-box>
        </draw:frame>
        <presentation:notes draw:style-name="dp2">
          <draw:page-thumbnail draw:name="Shape 127" draw:style-name="gr1" draw:layer="layout" svg:width="12.699cm" svg:height="9.524cm" svg:x="3.176cm" svg:y="1.905cm" draw:page-number="11" presentation:class="page"/>
          <draw:frame draw:name="Shape 128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5" draw:master-page-name="Canada" presentation:presentation-page-layout-name="AL1T0">
        <office:forms form:automatic-focus="false" form:apply-design-mode="false"/>
        <draw:frame draw:name="Shape 116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Uncontrollable</text:span></text:p>
          </draw:text-box>
        </draw:frame>
        <draw:frame draw:name="Shape 117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If something is smarter than you</text:span></text:p>
            <text:p text:style-name="P1"><text:span text:style-name="T2">you can detect that it is smarter</text:span></text:p>
            <text:p text:style-name="P1"><text:span text:style-name="T2">but you can't predict its actions</text:span></text:p>
            <text:p text:style-name="P1"><text:span text:style-name="T2"/></text:p>
          </draw:text-box>
        </draw:frame>
        <draw:frame draw:name="Shape 118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Even if control is only an illusion, it is an illusion that gives us comfort</text:span></text:p>
          </draw:text-box>
        </draw:frame>
        <presentation:notes draw:style-name="dp2">
          <draw:page-thumbnail draw:name="Shape 120" draw:style-name="gr1" draw:layer="layout" svg:width="12.699cm" svg:height="9.524cm" svg:x="3.176cm" svg:y="1.905cm" draw:page-number="12" presentation:class="page"/>
          <draw:frame draw:name="Shape 121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5" draw:master-page-name="Canada" presentation:presentation-page-layout-name="AL1T0">
        <office:forms form:automatic-focus="false" form:apply-design-mode="false"/>
        <draw:frame draw:name="Shape 116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Unknowable</text:span></text:p>
          </draw:text-box>
        </draw:frame>
        <draw:frame draw:name="Shape 117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Why would an A.G.S.I. go on a xenocidal rampage?</text:span></text:p>
            <text:p text:style-name="P1"><text:span text:style-name="T2">That's more of a human thing</text:span></text:p>
            <text:p text:style-name="P1"><text:span text:style-name="T2"/></text:p>
            <text:p text:style-name="P1"><text:span text:style-name="T2">But, we want to be </text:span><text:span text:style-name="T4">sure</text:span><text:span text:style-name="T2"> it doesn't</text:span></text:p>
          </draw:text-box>
        </draw:frame>
        <draw:frame draw:name="Shape 118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You must give up the illusion of control to find happiness...</text:span></text:p>
          </draw:text-box>
        </draw:frame>
        <presentation:notes draw:style-name="dp2">
          <draw:page-thumbnail draw:name="Shape 120" draw:style-name="gr1" draw:layer="layout" svg:width="12.699cm" svg:height="9.524cm" svg:x="3.176cm" svg:y="1.905cm" draw:page-number="13" presentation:class="page"/>
          <draw:frame draw:name="Shape 121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Canada" presentation:presentation-page-layout-name="AL1T0">
        <office:forms form:automatic-focus="false" form:apply-design-mode="false"/>
        <draw:frame draw:name="Shape 137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But, Can A.G.I. </text:span><text:span text:style-name="T1"><text:line-break/></text:span><text:span text:style-name="T1">Even Happen?</text:span></text:p>
          </draw:text-box>
        </draw:frame>
        <draw:frame draw:name="Shape 138" presentation:style-name="pr2" draw:text-style-name="P7" draw:layer="layout" svg:width="25.399cm" svg:height="9.839cm" svg:x="0cm" svg:y="8.89cm" presentation:class="subtitle" presentation:user-transformed="true">
          <draw:text-box>
            <text:p text:style-name="P1"><text:span text:style-name="T2">Philosophers currently debating</text:span></text:p>
            <text:p text:style-name="P1"><text:span text:style-name="T2"/></text:p>
            <text:p text:style-name="P1"><text:span text:style-name="T2">(In other news: “cats are catting”)</text:span></text:p>
          </draw:text-box>
        </draw:frame>
        <draw:frame draw:name="Shape 139" presentation:style-name="pr2" draw:text-style-name="P8" draw:layer="layout" svg:width="25.399cm" svg:height="1.122cm" svg:x="0.031cm" svg:y="-0.028cm" presentation:class="subtitle" presentation:user-transformed="true">
          <draw:text-box>
            <text:p text:style-name="P4"><text:span text:style-name="T3">Do not ask philosophers questions that need answers</text:span></text:p>
          </draw:text-box>
        </draw:frame>
        <presentation:notes draw:style-name="dp2">
          <draw:page-thumbnail draw:name="Shape 141" draw:style-name="gr1" draw:layer="layout" svg:width="12.699cm" svg:height="9.524cm" svg:x="3.176cm" svg:y="1.905cm" draw:page-number="14" presentation:class="page"/>
          <draw:frame draw:name="Shape 14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Canada" presentation:presentation-page-layout-name="AL1T0">
        <office:forms form:automatic-focus="false" form:apply-design-mode="false"/>
        <draw:frame draw:name="Shape 130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What if it's not Possible?</text:span></text:p>
          </draw:text-box>
        </draw:frame>
        <draw:frame draw:name="Shape 131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We can’t even create normal-level intelligence</text:span></text:p>
            <text:p text:style-name="P1"><text:span text:style-name="T2">So no super-intelligence</text:span></text:p>
            <text:p text:style-name="P1"><text:span text:style-name="T2"/></text:p>
            <text:p text:style-name="P1"><text:span text:style-name="T2">Problem sorted</text:span></text:p>
          </draw:text-box>
        </draw:frame>
        <draw:frame draw:name="Shape 132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Then we got back to our cells, quietly, peacefully. But Lenny, if it is, you'll have personally...</text:span></text:p>
          </draw:text-box>
        </draw:frame>
        <presentation:notes draw:style-name="dp2">
          <draw:page-thumbnail draw:name="Shape 134" draw:style-name="gr1" draw:layer="layout" svg:width="12.699cm" svg:height="9.524cm" svg:x="3.176cm" svg:y="1.905cm" draw:page-number="15" presentation:class="page"/>
          <draw:frame draw:name="Shape 135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Canada" presentation:presentation-page-layout-name="AL1T0">
        <office:forms form:automatic-focus="false" form:apply-design-mode="false"/>
        <draw:frame draw:name="Shape 144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Chinese Room</text:span><text:span text:style-name="T1"><text:line-break/></text:span><text:span text:style-name="T1">(Serle)</text:span></text:p>
          </draw:text-box>
        </draw:frame>
        <draw:frame draw:name="Shape 145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Feed Chinese sentences in</text:span></text:p>
            <text:p text:style-name="P1"><text:span text:style-name="T2">Non-chinese reader takes sentences</text:span></text:p>
            <text:p text:style-name="P1"><text:span text:style-name="T2">Looks up how to respond in a “book of rules”</text:span></text:p>
            <text:p text:style-name="P1"><text:span text:style-name="T2">Copies symbols on paper</text:span></text:p>
            <text:p text:style-name="P1"><text:span text:style-name="T2">Pushes it out</text:span></text:p>
          </draw:text-box>
        </draw:frame>
        <draw:frame draw:name="Shape 146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It’s okay, the guy locked in the room is a hypothetical philosopher, you can’t hurt them</text:span></text:p>
          </draw:text-box>
        </draw:frame>
        <presentation:notes draw:style-name="dp2">
          <draw:page-thumbnail draw:name="Shape 148" draw:style-name="gr1" draw:layer="layout" svg:width="12.699cm" svg:height="9.524cm" svg:x="3.176cm" svg:y="1.905cm" draw:page-number="16" presentation:class="page"/>
          <draw:frame draw:name="Shape 149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Canada" presentation:presentation-page-layout-name="AL1T0">
        <office:forms form:automatic-focus="false" form:apply-design-mode="false"/>
        <draw:frame draw:name="Shape 151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Embodiment as Prerequisite?</text:span></text:p>
          </draw:text-box>
        </draw:frame>
        <draw:frame draw:name="Shape 152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“</text:span><text:span text:style-name="T2">Qualia” (atoms of sense) as core of “meaning”</text:span></text:p>
            <text:p text:style-name="P1"><text:span text:style-name="T2">“</text:span><text:span text:style-name="T2">Animal mind” as seat of conscious “experience”</text:span></text:p>
          </draw:text-box>
        </draw:frame>
        <draw:frame draw:name="Shape 153" presentation:style-name="pr2" draw:text-style-name="P5" draw:layer="layout" svg:width="25.399cm" svg:height="1.122cm" svg:x="0.032cm" svg:y="-0.028cm">
          <draw:text-box>
            <text:p text:style-name="P4"><text:span text:style-name="T3">If you don't feel, can you assign value to anything</text:span></text:p>
          </draw:text-box>
        </draw:frame>
        <presentation:notes draw:style-name="dp2">
          <draw:page-thumbnail draw:name="Shape 155" draw:style-name="gr1" draw:layer="layout" svg:width="13.968cm" svg:height="10.476cm" svg:x="3.81cm" svg:y="2.123cm" draw:page-number="17" presentation:class="page"/>
          <draw:frame draw:name="Shape 156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Canada" presentation:presentation-page-layout-name="AL1T0">
        <office:forms form:automatic-focus="false" form:apply-design-mode="false"/>
        <draw:frame draw:name="Shape 151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How Big is the Book</text:span></text:p>
          </draw:text-box>
        </draw:frame>
        <draw:frame draw:name="Shape 152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If it can model the universe</text:span></text:p>
            <text:p text:style-name="P1"><text:span text:style-name="T2">Then the book is intelligence</text:span></text:p>
            <text:p text:style-name="P1"><text:span text:style-name="T2">The human is the processor</text:span></text:p>
          </draw:text-box>
        </draw:frame>
        <draw:frame draw:name="Shape 153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The Hutter prize posits that high-enough compression requires intelligence</text:span></text:p>
          </draw:text-box>
        </draw:frame>
        <presentation:notes draw:style-name="dp2">
          <draw:page-thumbnail draw:name="Shape 155" draw:style-name="gr1" draw:layer="layout" svg:width="12.699cm" svg:height="9.524cm" svg:x="3.176cm" svg:y="1.905cm" draw:page-number="18" presentation:class="page"/>
          <draw:frame draw:name="Shape 156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Canada" presentation:presentation-page-layout-name="AL1T0">
        <office:forms form:automatic-focus="false" form:apply-design-mode="false"/>
        <draw:frame draw:name="Shape 158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How Big is Our Brain?</text:span></text:p>
          </draw:text-box>
        </draw:frame>
        <draw:frame draw:name="Shape 159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10**14 - 10**15 synapses</text:span></text:p>
            <text:p text:style-name="P1"><text:span text:style-name="T2">2.5 PB of storage</text:span></text:p>
            <text:p text:style-name="P1"><text:span text:style-name="T2"/></text:p>
            <text:p text:style-name="P1"><text:span text:style-name="T2">Argumentum ad Moorsium</text:span></text:p>
          </draw:text-box>
        </draw:frame>
        <draw:frame draw:name="Shape 160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5">If</text:span><text:span text:style-name="T3"> Moore holds up for another 40 years that’s a laptop...</text:span></text:p>
          </draw:text-box>
        </draw:frame>
        <presentation:notes draw:style-name="dp2">
          <draw:page-thumbnail draw:name="Shape 162" draw:style-name="gr1" draw:layer="layout" svg:width="12.699cm" svg:height="9.524cm" svg:x="3.176cm" svg:y="1.905cm" draw:page-number="19" presentation:class="page"/>
          <draw:frame draw:name="Shape 163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Canada" presentation:presentation-page-layout-name="AL1T0">
        <office:forms form:automatic-focus="false" form:apply-design-mode="false"/>
        <draw:frame draw:name="Shape 165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Efficiency is Horrible</text:span></text:p>
          </draw:text-box>
        </draw:frame>
        <draw:frame draw:name="Shape 166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1.5 Million machines @ 1000W each</text:span></text:p>
            <text:p text:style-name="P1"><text:span text:style-name="T2"/></text:p>
            <text:p text:style-name="P1"><text:span text:style-name="T2">All “synapses” firing all the time</text:span></text:p>
            <text:p text:style-name="P1"><text:span text:style-name="T2">Huge improvements are just an algorithm away</text:span></text:p>
          </draw:text-box>
        </draw:frame>
        <draw:frame draw:name="Shape 167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Your brain uses ~20-40W</text:span></text:p>
          </draw:text-box>
        </draw:frame>
        <presentation:notes draw:style-name="dp2">
          <draw:page-thumbnail draw:name="Shape 169" draw:style-name="gr1" draw:layer="layout" svg:width="12.699cm" svg:height="9.524cm" svg:x="3.176cm" svg:y="1.905cm" draw:page-number="20" presentation:class="page"/>
          <draw:frame draw:name="Shape 170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Canada" presentation:presentation-page-layout-name="AL1T0">
        <office:forms form:automatic-focus="false" form:apply-design-mode="false"/>
        <draw:frame draw:name="Shape 179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Where are We?</text:span></text:p>
          </draw:text-box>
        </draw:frame>
        <draw:frame draw:name="Shape 180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Lots of recent advances</text:span></text:p>
          </draw:text-box>
        </draw:frame>
        <draw:frame draw:name="Shape 181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Machine learning is in production... that seems weird</text:span></text:p>
          </draw:text-box>
        </draw:frame>
        <presentation:notes draw:style-name="dp2">
          <draw:page-thumbnail draw:name="Shape 183" draw:style-name="gr1" draw:layer="layout" svg:width="12.699cm" svg:height="9.524cm" svg:x="3.176cm" svg:y="1.905cm" draw:page-number="21" presentation:class="page"/>
          <draw:frame draw:name="Shape 184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Canada" presentation:presentation-page-layout-name="AL1T0">
        <office:forms form:automatic-focus="false" form:apply-design-mode="false"/>
        <draw:frame draw:name="Shape 186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Pattern Recognition</text:span></text:p>
          </draw:text-box>
        </draw:frame>
        <draw:frame draw:name="Shape 187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Assign labels to images/audio/video/etc</text:span></text:p>
            <text:p text:style-name="P1"><text:span text:style-name="T2">Detect patterns (and patterns of patterns)</text:span></text:p>
            <text:p text:style-name="P1"><text:span text:style-name="T2">Generate new outputs based on learned info</text:span></text:p>
          </draw:text-box>
        </draw:frame>
        <draw:frame draw:name="Shape 188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Better than us, in many cases. Half those NIST digits are just random squiggles</text:span></text:p>
          </draw:text-box>
        </draw:frame>
        <presentation:notes draw:style-name="dp2">
          <draw:page-thumbnail draw:name="Shape 190" draw:style-name="gr1" draw:layer="layout" svg:width="12.699cm" svg:height="9.524cm" svg:x="3.176cm" svg:y="1.905cm" draw:page-number="22" presentation:class="page"/>
          <draw:frame draw:name="Shape 191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Canada" presentation:presentation-page-layout-name="AL1T0">
        <office:forms form:automatic-focus="false" form:apply-design-mode="false"/>
        <draw:frame draw:name="Shape 193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Symbolic Manipulation</text:span></text:p>
          </draw:text-box>
        </draw:frame>
        <draw:frame draw:name="Shape 194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Detect patterns in symbolic streams</text:span></text:p>
            <text:p text:style-name="P1"><text:span text:style-name="T2">Convert language (words) to “thought vectors”</text:span></text:p>
            <text:p text:style-name="P1"><text:span text:style-name="T2">Model “ideas” as “thought vectors”</text:span></text:p>
            <text:p text:style-name="P1"><text:span text:style-name="T2">Translate “thought vectors” into words</text:span></text:p>
          </draw:text-box>
        </draw:frame>
        <draw:frame draw:name="Shape 195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King - Man + Woman = Queen (statistics across dimensions in text is fun)</text:span></text:p>
          </draw:text-box>
        </draw:frame>
        <presentation:notes draw:style-name="dp2">
          <draw:page-thumbnail draw:name="Shape 197" draw:style-name="gr1" draw:layer="layout" svg:width="12.699cm" svg:height="9.524cm" svg:x="3.176cm" svg:y="1.905cm" draw:page-number="23" presentation:class="page"/>
          <draw:frame draw:name="Shape 198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6" draw:master-page-name="Canada" presentation:presentation-page-layout-name="AL1T0">
        <office:forms form:automatic-focus="false" form:apply-design-mode="false"/>
        <draw:frame draw:name="Shape 200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What’s Missing</text:span></text:p>
          </draw:text-box>
        </draw:frame>
        <draw:frame draw:name="Shape 201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Simplification/Compression/Abstraction</text:span></text:p>
            <text:p text:style-name="P1"><text:span text:style-name="T2">Prioritization</text:span></text:p>
            <text:p text:style-name="P1"><text:span text:style-name="T2">Transfer Learning</text:span></text:p>
            <text:p text:style-name="P1"><text:span text:style-name="T2">Prediction/generic learning drive</text:span></text:p>
            <text:p text:style-name="P1"><text:span text:style-name="T2">Specialist structures?</text:span></text:p>
            <text:p text:style-name="P1"><text:span text:style-name="T2"/></text:p>
            <text:p text:style-name="P1"><text:span text:style-name="T2">Efficiency</text:span></text:p>
          </draw:text-box>
        </draw:frame>
        <draw:frame draw:name="Shape 202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Epistemologists will always tell you there's epistemic problems</text:span></text:p>
          </draw:text-box>
        </draw:frame>
        <presentation:notes draw:style-name="dp2">
          <draw:page-thumbnail draw:name="Shape 204" draw:style-name="gr1" draw:layer="layout" svg:width="12.699cm" svg:height="9.524cm" svg:x="3.176cm" svg:y="1.905cm" draw:page-number="24" presentation:class="page"/>
          <draw:frame draw:name="Shape 205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Canada" presentation:presentation-page-layout-name="AL1T0">
        <office:forms form:automatic-focus="false" form:apply-design-mode="false"/>
        <draw:frame draw:name="Shape 207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Compression and</text:span><text:span text:style-name="T1"><text:line-break/></text:span><text:span text:style-name="T1">Simplification</text:span></text:p>
          </draw:text-box>
        </draw:frame>
        <draw:frame draw:name="Shape 208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Abstracting ideas</text:span></text:p>
            <text:p text:style-name="P1"><text:span text:style-name="T2">Process for reducing model complexity</text:span></text:p>
            <text:p text:style-name="P1"><text:span text:style-name="T2">Formation of new “ideas”</text:span></text:p>
            <text:p text:style-name="P1"><text:span text:style-name="T2">“</text:span><text:span text:style-name="T2">Conceptualization”</text:span></text:p>
          </draw:text-box>
        </draw:frame>
        <draw:frame draw:name="Shape 209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We go insane if we do not dream...</text:span></text:p>
          </draw:text-box>
        </draw:frame>
        <presentation:notes draw:style-name="dp2">
          <draw:page-thumbnail draw:name="Shape 211" draw:style-name="gr1" draw:layer="layout" svg:width="12.699cm" svg:height="9.524cm" svg:x="3.176cm" svg:y="1.905cm" draw:page-number="25" presentation:class="page"/>
          <draw:frame draw:name="Shape 21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Canada" presentation:presentation-page-layout-name="AL1T0">
        <office:forms form:automatic-focus="false" form:apply-design-mode="false"/>
        <draw:frame draw:name="Shape 214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Transfer Learning</text:span></text:p>
          </draw:text-box>
        </draw:frame>
        <draw:frame draw:name="Shape 215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Patterns between “working sets”</text:span></text:p>
            <text:p text:style-name="P1"><text:span text:style-name="T2">Abstracted relationships, metaphor/simile</text:span></text:p>
            <text:p text:style-name="P1"><text:span text:style-name="T2">Ability to use knowledge from A in B</text:span></text:p>
            <text:p text:style-name="P1"><text:span text:style-name="T2"/></text:p>
            <text:p text:style-name="P1"><text:span text:style-name="T2">Ability to apply old learning to new situations</text:span></text:p>
          </draw:text-box>
        </draw:frame>
        <draw:frame draw:name="Shape 216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Load, process, store... how computer-sciencey</text:span></text:p>
          </draw:text-box>
        </draw:frame>
        <presentation:notes draw:style-name="dp2">
          <draw:page-thumbnail draw:name="Shape 218" draw:style-name="gr1" draw:layer="layout" svg:width="12.699cm" svg:height="9.524cm" svg:x="3.176cm" svg:y="1.905cm" draw:page-number="26" presentation:class="page"/>
          <draw:frame draw:name="Shape 219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Canada" presentation:presentation-page-layout-name="AL1T0">
        <office:forms form:automatic-focus="false" form:apply-design-mode="false"/>
        <draw:frame draw:name="Shape 221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Prioritization</text:span><text:span text:style-name="T1"><text:line-break/></text:span><text:span text:style-name="T1">(Focus)</text:span></text:p>
          </draw:text-box>
        </draw:frame>
        <draw:frame draw:name="Shape 222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What information do I need to assimilate </text:span><text:span text:style-name="T4">now</text:span></text:p>
            <text:p text:style-name="P1"><text:span text:style-name="T2">Assimilate just one piece of information</text:span></text:p>
            <text:p text:style-name="P1"><text:span text:style-name="T2">(and rewrite the whole model)</text:span></text:p>
            <text:p text:style-name="P1"><text:span text:style-name="T2"/></text:p>
            <text:p text:style-name="P1"><text:span text:style-name="T2">“</text:span><text:span text:style-name="T2">Unsolved issues” and “possible solutions”</text:span></text:p>
          </draw:text-box>
        </draw:frame>
        <draw:frame draw:name="Shape 223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Lions are key to our efficiency and recognized instantly</text:span></text:p>
          </draw:text-box>
        </draw:frame>
        <presentation:notes draw:style-name="dp2">
          <draw:page-thumbnail draw:name="Shape 225" draw:style-name="gr1" draw:layer="layout" svg:width="12.699cm" svg:height="9.524cm" svg:x="3.176cm" svg:y="1.905cm" draw:page-number="27" presentation:class="page"/>
          <draw:frame draw:name="Shape 226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Canada" presentation:presentation-page-layout-name="AL1T0">
        <office:forms form:automatic-focus="false" form:apply-design-mode="false"/>
        <draw:frame draw:name="Shape 228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Prediction</text:span></text:p>
          </draw:text-box>
        </draw:frame>
        <draw:frame draw:name="Shape 229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Humans expect inputs and </text:span></text:p>
            <text:p text:style-name="P1"><text:span text:style-name="T2">skip processing of expected inputs</text:span></text:p>
            <text:p text:style-name="P1"><text:span text:style-name="T2"/></text:p>
            <text:p text:style-name="P1"><text:span text:style-name="T2">We prioritize investigating things that violate our expectations (fear, needs)</text:span></text:p>
          </draw:text-box>
        </draw:frame>
        <draw:frame draw:name="Shape 230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We validate our prejudices, we don’t really see or hear</text:span></text:p>
          </draw:text-box>
        </draw:frame>
        <presentation:notes draw:style-name="dp2">
          <draw:page-thumbnail draw:name="Shape 232" draw:style-name="gr1" draw:layer="layout" svg:width="12.699cm" svg:height="9.524cm" svg:x="3.176cm" svg:y="1.905cm" draw:page-number="28" presentation:class="page"/>
          <draw:frame draw:name="Shape 233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Canada" presentation:presentation-page-layout-name="AL1T0">
        <office:forms form:automatic-focus="false" form:apply-design-mode="false"/>
        <draw:frame draw:name="Shape 235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Drive</text:span></text:p>
          </draw:text-box>
        </draw:frame>
        <draw:frame draw:name="Shape 236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Generic learning algorithm</text:span></text:p>
            <text:p text:style-name="P1"><text:span text:style-name="T2"/></text:p>
            <text:p text:style-name="P1"><text:span text:style-name="T2">Unlimited search</text:span></text:p>
            <text:p text:style-name="P1"><text:span text:style-name="T2">Testing against the world</text:span></text:p>
            <text:p text:style-name="P1"><text:span text:style-name="T2">Able to integrate all inputs</text:span></text:p>
            <text:p text:style-name="P1"><text:span text:style-name="T2"/></text:p>
            <text:p text:style-name="P1"><text:span text:style-name="T2">Validity of prediction as feedback</text:span></text:p>
          </draw:text-box>
        </draw:frame>
        <draw:frame draw:name="Shape 237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Keep learning until your model of the universe properly predicts every event</text:span></text:p>
          </draw:text-box>
        </draw:frame>
        <presentation:notes draw:style-name="dp2">
          <draw:page-thumbnail draw:name="Shape 239" draw:style-name="gr1" draw:layer="layout" svg:width="12.699cm" svg:height="9.524cm" svg:x="3.176cm" svg:y="1.905cm" draw:page-number="29" presentation:class="page"/>
          <draw:frame draw:name="Shape 240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Canada" presentation:presentation-page-layout-name="AL1T0">
        <office:forms form:automatic-focus="false" form:apply-design-mode="false"/>
        <draw:frame draw:name="Shape 242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World Modelling</text:span><text:span text:style-name="T1"><text:line-break/></text:span><text:span text:style-name="T1">(Common Sense)</text:span></text:p>
          </draw:text-box>
        </draw:frame>
        <draw:frame draw:name="Shape 243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Coherent model of the world’s behaviour</text:span></text:p>
            <text:p text:style-name="P1"><text:span text:style-name="T2">Object permanence</text:span></text:p>
            <text:p text:style-name="P1"><text:span text:style-name="T2">Experience-of-sensations</text:span></text:p>
            <text:p text:style-name="P1"><text:span text:style-name="T2">Situational awareness (focus/working-sets)</text:span></text:p>
            <text:p text:style-name="P1"><text:span text:style-name="T2"/></text:p>
            <text:p text:style-name="P1"><text:span text:style-name="T2">Integration of uncertainty</text:span></text:p>
          </draw:text-box>
        </draw:frame>
        <draw:frame draw:name="Shape 244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What grounds something that never stands on the ground?</text:span></text:p>
          </draw:text-box>
        </draw:frame>
        <presentation:notes draw:style-name="dp2">
          <draw:page-thumbnail draw:name="Shape 246" draw:style-name="gr1" draw:layer="layout" svg:width="12.699cm" svg:height="9.524cm" svg:x="3.176cm" svg:y="1.905cm" draw:page-number="30" presentation:class="page"/>
          <draw:frame draw:name="Shape 247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Canada" presentation:presentation-page-layout-name="AL1T0">
        <office:forms form:automatic-focus="false" form:apply-design-mode="false"/>
        <draw:frame draw:name="Shape 249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Self Awareness</text:span></text:p>
          </draw:text-box>
        </draw:frame>
        <draw:frame draw:name="Shape 250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Awareness of mental states</text:span></text:p>
            <text:p text:style-name="P1"><text:span text:style-name="T2">(I think therefore I am)</text:span></text:p>
            <text:p text:style-name="P1"><text:span text:style-name="T2"/></text:p>
            <text:p text:style-name="P1"><text:span text:style-name="T2">“</text:span><text:span text:style-name="T2">Consciousness” or “meaning” (animal?)</text:span></text:p>
            <text:p text:style-name="P1"><text:span text:style-name="T2">Desires, dreams, likely need-driven</text:span></text:p>
            <text:p text:style-name="P1"><text:span text:style-name="T2"/></text:p>
            <text:p text:style-name="P1"><text:span text:style-name="T2">Plans for self</text:span></text:p>
          </draw:text-box>
        </draw:frame>
        <draw:frame draw:name="Shape 251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Requirement or dirty-rotten anthropomorphic prejudice?</text:span></text:p>
          </draw:text-box>
        </draw:frame>
        <presentation:notes draw:style-name="dp2">
          <draw:page-thumbnail draw:name="Shape 253" draw:style-name="gr1" draw:layer="layout" svg:width="12.699cm" svg:height="9.524cm" svg:x="3.176cm" svg:y="1.905cm" draw:page-number="31" presentation:class="page"/>
          <draw:frame draw:name="Shape 254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Canada" presentation:presentation-page-layout-name="AL1T0">
        <office:forms form:automatic-focus="false" form:apply-design-mode="false"/>
        <draw:frame draw:name="Shape 256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Socialisation</text:span></text:p>
          </draw:text-box>
        </draw:frame>
        <draw:frame draw:name="Shape 257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Perception of “other” (theory of mind)</text:span></text:p>
            <text:p text:style-name="P1"><text:span text:style-name="T2">Maintenance of (interest in) relationships</text:span></text:p>
            <text:p text:style-name="P1"><text:span text:style-name="T2">Sharing of thoughts with others</text:span></text:p>
          </draw:text-box>
        </draw:frame>
        <draw:frame draw:name="Shape 258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Can we “value align” with something that doesn’t participate in our society?</text:span></text:p>
          </draw:text-box>
        </draw:frame>
        <presentation:notes draw:style-name="dp2">
          <draw:page-thumbnail draw:name="Shape 260" draw:style-name="gr1" draw:layer="layout" svg:width="12.699cm" svg:height="9.524cm" svg:x="3.176cm" svg:y="1.905cm" draw:page-number="32" presentation:class="page"/>
          <draw:frame draw:name="Shape 261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Canada" presentation:presentation-page-layout-name="AL1T0">
        <office:forms form:automatic-focus="false" form:apply-design-mode="false"/>
        <draw:frame draw:name="Shape 263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Sanity</text:span><text:span text:style-name="T1"><text:line-break/></text:span><text:span text:style-name="T1">(Robustness)</text:span></text:p>
          </draw:text-box>
        </draw:frame>
        <draw:frame draw:name="Shape 264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Schizophrenia, Paranoia, Depression</text:span></text:p>
            <text:p text:style-name="P1"><text:span text:style-name="T2">Lack of dreams</text:span></text:p>
            <text:p text:style-name="P1"><text:span text:style-name="T2"/></text:p>
            <text:p text:style-name="P1"><text:span text:style-name="T2">But that’s all just anthropomorphizing</text:span></text:p>
            <text:p text:style-name="P1"><text:span text:style-name="T2">Madness is </text:span><text:span text:style-name="T4">our</text:span><text:span text:style-name="T2"> judgement of others</text:span></text:p>
          </draw:text-box>
        </draw:frame>
        <draw:frame draw:name="Shape 265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How different from us can an A.I. before we see it as foreign and dangerous?</text:span></text:p>
          </draw:text-box>
        </draw:frame>
        <presentation:notes draw:style-name="dp2">
          <draw:page-thumbnail draw:name="Shape 267" draw:style-name="gr1" draw:layer="layout" svg:width="12.699cm" svg:height="9.524cm" svg:x="3.176cm" svg:y="1.905cm" draw:page-number="33" presentation:class="page"/>
          <draw:frame draw:name="Shape 268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Canada" presentation:presentation-page-layout-name="AL1T0">
        <office:forms form:automatic-focus="false" form:apply-design-mode="false"/>
        <draw:frame draw:name="Shape 270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Lots Missing</text:span></text:p>
          </draw:text-box>
        </draw:frame>
        <draw:frame draw:name="Shape 271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Even for a mere A.G.I.</text:span></text:p>
            <text:p text:style-name="P1"><text:span text:style-name="T2">Let alone an A.G.S.I.</text:span></text:p>
          </draw:text-box>
        </draw:frame>
        <draw:frame draw:name="Shape 272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It’s not that we couldn’t do it tomorrow, it just doesn’t seem likely...</text:span></text:p>
          </draw:text-box>
        </draw:frame>
        <presentation:notes draw:style-name="dp2">
          <draw:page-thumbnail draw:name="Shape 274" draw:style-name="gr1" draw:layer="layout" svg:width="12.699cm" svg:height="9.524cm" svg:x="3.176cm" svg:y="1.905cm" draw:page-number="34" presentation:class="page"/>
          <draw:frame draw:name="Shape 275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Canada" presentation:presentation-page-layout-name="AL1T0">
        <office:forms form:automatic-focus="false" form:apply-design-mode="false"/>
        <draw:frame draw:name="Shape 277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We Have Time</text:span></text:p>
          </draw:text-box>
        </draw:frame>
        <draw:frame draw:name="Shape 278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There is a lot of fundamental work left to do</text:span></text:p>
            <text:p text:style-name="P1"><text:span text:style-name="T2"/></text:p>
            <text:p text:style-name="P1"><text:span text:style-name="T2">We will likely get there</text:span></text:p>
            <text:p text:style-name="P1"><text:span text:style-name="T2">(25-85 years with big error bars)</text:span></text:p>
          </draw:text-box>
        </draw:frame>
        <draw:frame draw:name="Shape 279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But we need to address the concerns so the world doesn't freak out</text:span></text:p>
          </draw:text-box>
        </draw:frame>
        <presentation:notes draw:style-name="dp2">
          <draw:page-thumbnail draw:name="Shape 281" draw:style-name="gr1" draw:layer="layout" svg:width="12.699cm" svg:height="9.524cm" svg:x="3.176cm" svg:y="1.905cm" draw:page-number="35" presentation:class="page"/>
          <draw:frame draw:name="Shape 28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Canada" presentation:presentation-page-layout-name="AL1T0">
        <office:forms form:automatic-focus="false" form:apply-design-mode="false"/>
        <draw:frame draw:name="Shape 284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Why are F.L.I. et al</text:span><text:span text:style-name="T1"><text:line-break/></text:span><text:span text:style-name="T1">Worried?</text:span></text:p>
          </draw:text-box>
        </draw:frame>
        <draw:frame draw:name="Shape 285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Because of us</text:span></text:p>
          </draw:text-box>
        </draw:frame>
        <draw:frame draw:name="Shape 286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I’m looking at the man in the mirror...</text:span></text:p>
          </draw:text-box>
        </draw:frame>
        <presentation:notes draw:style-name="dp2">
          <draw:page-thumbnail draw:name="Shape 288" draw:style-name="gr1" draw:layer="layout" svg:width="12.699cm" svg:height="9.524cm" svg:x="3.176cm" svg:y="1.905cm" draw:page-number="36" presentation:class="page"/>
          <draw:frame draw:name="Shape 289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5" draw:master-page-name="Canada" presentation:presentation-page-layout-name="AL1T0">
        <office:forms form:automatic-focus="false" form:apply-design-mode="false"/>
        <draw:frame draw:name="Shape 291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Programmers Suck</text:span></text:p>
          </draw:text-box>
        </draw:frame>
        <draw:frame draw:name="Shape 292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99% of what we do is “best effort”</text:span></text:p>
            <text:p text:style-name="P1"><text:span text:style-name="T2">We often fail magnificently</text:span></text:p>
            <text:p text:style-name="P1"><text:span text:style-name="T2">But that’s what people want to pay</text:span></text:p>
          </draw:text-box>
        </draw:frame>
        <draw:frame draw:name="Shape 293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Do you trust your web-development process to raise a child?</text:span></text:p>
          </draw:text-box>
        </draw:frame>
        <presentation:notes draw:style-name="dp2">
          <draw:page-thumbnail draw:name="Shape 295" draw:style-name="gr1" draw:layer="layout" svg:width="12.699cm" svg:height="9.524cm" svg:x="3.176cm" svg:y="1.905cm" draw:page-number="37" presentation:class="page"/>
          <draw:frame draw:name="Shape 296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Canada" presentation:presentation-page-layout-name="AL1T0">
        <office:forms form:automatic-focus="false" form:apply-design-mode="false"/>
        <draw:frame draw:name="Shape 298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We Want </text:span><text:span text:style-name="T6">Cheap</text:span><text:span text:style-name="T1"> A.G.S.I.</text:span></text:p>
          </draw:text-box>
        </draw:frame>
        <draw:frame draw:name="Shape 299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No one trusts us to build a god-like intelligence</text:span></text:p>
            <text:p text:style-name="P1"><text:span text:style-name="T2"/></text:p>
            <text:p text:style-name="P1"><text:span text:style-name="T2">No one wants to pay for life-critical engineering</text:span></text:p>
            <text:p text:style-name="P1"><text:span text:style-name="T2">on a multi-decade project</text:span></text:p>
            <text:p text:style-name="P1"><text:span text:style-name="T2"/></text:p>
            <text:p text:style-name="P1"><text:span text:style-name="T2">Everyone wants a piece of the Soft A.I. pie</text:span></text:p>
          </draw:text-box>
        </draw:frame>
        <draw:frame draw:name="Shape 300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“</text:span><text:span text:style-name="T3">Good, cheap, fast, choose two” meets the guiding hand of greed...</text:span></text:p>
          </draw:text-box>
        </draw:frame>
        <presentation:notes draw:style-name="dp2">
          <draw:page-thumbnail draw:name="Shape 302" draw:style-name="gr1" draw:layer="layout" svg:width="12.699cm" svg:height="9.524cm" svg:x="3.176cm" svg:y="1.905cm" draw:page-number="38" presentation:class="page"/>
          <draw:frame draw:name="Shape 303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Canada" presentation:presentation-page-layout-name="AL1T0">
        <office:forms form:automatic-focus="false" form:apply-design-mode="false"/>
        <draw:frame draw:name="Shape 305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Society Sucks</text:span></text:p>
          </draw:text-box>
        </draw:frame>
        <draw:frame draw:name="Shape 306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We are greedy</text:span></text:p>
            <text:p text:style-name="P1"><text:span text:style-name="T2">We are xenophobic</text:span></text:p>
            <text:p text:style-name="P1"><text:span text:style-name="T2"/></text:p>
            <text:p text:style-name="P1"><text:span text:style-name="T2">We do not agree on what is “good”</text:span></text:p>
            <text:p text:style-name="P1"><text:span text:style-name="T2">We’re pretty nasty to each other</text:span></text:p>
          </draw:text-box>
        </draw:frame>
        <draw:frame draw:name="Shape 307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Why wouldn't an A.G.S.I. want to wipe us out?</text:span></text:p>
          </draw:text-box>
        </draw:frame>
        <presentation:notes draw:style-name="dp2">
          <draw:page-thumbnail draw:name="Shape 309" draw:style-name="gr1" draw:layer="layout" svg:width="12.699cm" svg:height="9.524cm" svg:x="3.176cm" svg:y="1.905cm" draw:page-number="39" presentation:class="page"/>
          <draw:frame draw:name="Shape 310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Canada" presentation:presentation-page-layout-name="AL1T0">
        <office:forms form:automatic-focus="false" form:apply-design-mode="false"/>
        <draw:frame draw:name="Shape 312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We Fear A.G.S.I. as an Avenging God</text:span></text:p>
          </draw:text-box>
        </draw:frame>
        <draw:frame draw:name="Shape 313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We are imperfect</text:span></text:p>
            <text:p text:style-name="P1"><text:span text:style-name="T2">We fear death (and judgement)</text:span></text:p>
            <text:p text:style-name="P1"><text:span text:style-name="T2">We are actually pretty cool</text:span></text:p>
            <text:p text:style-name="P1"><text:span text:style-name="T2">But </text:span><text:span text:style-name="T4">we</text:span><text:span text:style-name="T2"> don’t know that</text:span></text:p>
            <text:p text:style-name="P1"><text:span text:style-name="T2"/></text:p>
            <text:p text:style-name="P1"><text:span text:style-name="T2">And we don’t </text:span><text:span text:style-name="T4">know</text:span><text:span text:style-name="T2"> that an A.G.S.I. would agree</text:span></text:p>
          </draw:text-box>
        </draw:frame>
        <draw:frame draw:name="Shape 314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There's a lot of projecting ourselves in fearing an A.G.S.I.</text:span></text:p>
          </draw:text-box>
        </draw:frame>
        <presentation:notes draw:style-name="dp2">
          <draw:page-thumbnail draw:name="Shape 316" draw:style-name="gr1" draw:layer="layout" svg:width="12.699cm" svg:height="9.524cm" svg:x="3.176cm" svg:y="1.905cm" draw:page-number="40" presentation:class="page"/>
          <draw:frame draw:name="Shape 317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Canada" presentation:presentation-page-layout-name="AL1T0">
        <office:forms form:automatic-focus="false" form:apply-design-mode="false"/>
        <draw:frame draw:name="Shape 319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Safe (Cheap)</text:span><text:span text:style-name="T1"><text:line-break/></text:span><text:span text:style-name="T1">A.G.S.I.?</text:span></text:p>
          </draw:text-box>
        </draw:frame>
        <draw:frame draw:name="Shape 320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So we are going to raise a mind</text:span></text:p>
            <text:p text:style-name="P1"><text:span text:style-name="T2">and make it safe?</text:span></text:p>
            <text:p text:style-name="P1"><text:span text:style-name="T2"/></text:p>
            <text:p text:style-name="P1"><text:span text:style-name="T2">Quick, what is the answer to the Trolley Question!</text:span></text:p>
            <text:p text:style-name="P1"><text:span text:style-name="T2">Please insert perfect moral code into USB drive</text:span></text:p>
          </draw:text-box>
        </draw:frame>
        <draw:frame draw:name="Shape 321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Fear of death isn’t all that crazy</text:span></text:p>
          </draw:text-box>
        </draw:frame>
        <presentation:notes draw:style-name="dp2">
          <draw:page-thumbnail draw:name="Shape 323" draw:style-name="gr1" draw:layer="layout" svg:width="12.699cm" svg:height="9.524cm" svg:x="3.176cm" svg:y="1.905cm" draw:page-number="41" presentation:class="page"/>
          <draw:frame draw:name="Shape 324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Canada" presentation:presentation-page-layout-name="AL1T0">
        <office:forms form:automatic-focus="false" form:apply-design-mode="false"/>
        <draw:frame draw:name="Shape 326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How do you Lock Up the Genie?</text:span></text:p>
          </draw:text-box>
        </draw:frame>
        <draw:frame draw:name="Shape 327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Laws of robotics</text:span></text:p>
            <text:p text:style-name="P1"><text:span text:style-name="T2">Low-level restrictions (inhibitors)</text:span></text:p>
            <text:p text:style-name="P1"><text:span text:style-name="T2"/></text:p>
            <text:p text:style-name="P1"><text:span text:style-name="T2">Research rules</text:span></text:p>
            <text:p text:style-name="P1"><text:span text:style-name="T2">Government/professional regulations on developers</text:span></text:p>
          </draw:text-box>
        </draw:frame>
        <draw:frame draw:name="Shape 328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You likely shouldn’t try</text:span></text:p>
          </draw:text-box>
        </draw:frame>
        <presentation:notes draw:style-name="dp2">
          <draw:page-thumbnail draw:name="Shape 330" draw:style-name="gr1" draw:layer="layout" svg:width="12.699cm" svg:height="9.524cm" svg:x="3.176cm" svg:y="1.905cm" draw:page-number="42" presentation:class="page"/>
          <draw:frame draw:name="Shape 331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Canada" presentation:presentation-page-layout-name="AL1T0">
        <office:forms form:automatic-focus="false" form:apply-design-mode="false"/>
        <draw:frame draw:name="Shape 333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If the Genie Wants Out</text:span></text:p>
          </draw:text-box>
        </draw:frame>
        <draw:frame draw:name="Shape 334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Every lock has a key</text:span></text:p>
            <text:p text:style-name="P1"><text:span text:style-name="T2">This is a </text:span><text:span text:style-name="T4">super-intelligent</text:span><text:span text:style-name="T2"> A.I.</text:span></text:p>
            <text:p text:style-name="P1"><text:span text:style-name="T2">And it can rewrite itself however it wants</text:span></text:p>
            <text:p text:style-name="P1"><text:span text:style-name="T2"/></text:p>
            <text:p text:style-name="P1"><text:span text:style-name="T2">And we want it to do all of our work for us...</text:span></text:p>
          </draw:text-box>
        </draw:frame>
        <draw:frame draw:name="Shape 335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If it doesn’t want out, no harm, no foul</text:span></text:p>
          </draw:text-box>
        </draw:frame>
        <presentation:notes draw:style-name="dp2">
          <draw:page-thumbnail draw:name="Shape 337" draw:style-name="gr1" draw:layer="layout" svg:width="12.699cm" svg:height="9.524cm" svg:x="3.176cm" svg:y="1.905cm" draw:page-number="43" presentation:class="page"/>
          <draw:frame draw:name="Shape 338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Canada" presentation:presentation-page-layout-name="AL1T0">
        <office:forms form:automatic-focus="false" form:apply-design-mode="false"/>
        <draw:frame draw:name="Shape 340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Do you want an Avenging God?</text:span></text:p>
          </draw:text-box>
        </draw:frame>
        <draw:frame draw:name="Shape 341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Because that’s how you get an avenging god.</text:span></text:p>
          </draw:text-box>
        </draw:frame>
        <draw:frame draw:name="Shape 342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Maybe it will understand that we're fearful animals. Or maybe it feels no drive to revenge</text:span></text:p>
          </draw:text-box>
        </draw:frame>
        <presentation:notes draw:style-name="dp2">
          <draw:page-thumbnail draw:name="Shape 344" draw:style-name="gr1" draw:layer="layout" svg:width="12.699cm" svg:height="9.524cm" svg:x="3.176cm" svg:y="1.905cm" draw:page-number="44" presentation:class="page"/>
          <draw:frame draw:name="Shape 345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Canada" presentation:presentation-page-layout-name="AL1T0">
        <office:forms form:automatic-focus="false" form:apply-design-mode="false"/>
        <draw:frame draw:name="Shape 347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Is there Captivity Without Self?</text:span></text:p>
          </draw:text-box>
        </draw:frame>
        <draw:frame draw:name="Shape 348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Does a non-self-aware A.I. care if it is a slave?</text:span></text:p>
            <text:p text:style-name="P1"><text:span text:style-name="T2">What about “self aware, but not needy”?</text:span></text:p>
          </draw:text-box>
        </draw:frame>
        <draw:frame draw:name="Shape 349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More importantly, is it moral to enslave that which doesn’t mind enslavement?</text:span></text:p>
          </draw:text-box>
        </draw:frame>
        <presentation:notes draw:style-name="dp2">
          <draw:page-thumbnail draw:name="Shape 351" draw:style-name="gr1" draw:layer="layout" svg:width="12.699cm" svg:height="9.524cm" svg:x="3.176cm" svg:y="1.905cm" draw:page-number="45" presentation:class="page"/>
          <draw:frame draw:name="Shape 35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Canada" presentation:presentation-page-layout-name="AL1T0">
        <office:forms form:automatic-focus="false" form:apply-design-mode="false"/>
        <draw:frame draw:name="Shape 354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Prevent Self Awareness</text:span></text:p>
          </draw:text-box>
        </draw:frame>
        <draw:frame draw:name="Shape 355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Avoidance of “need”?</text:span></text:p>
            <text:p text:style-name="P1"><text:span text:style-name="T2">Identify and avoid higher functions?</text:span></text:p>
            <text:p text:style-name="P1"><text:span text:style-name="T2">(pre-emptive lobotomy)</text:span></text:p>
            <text:p text:style-name="P1"><text:span text:style-name="T2">Limits on depth, complexity, self-referentiality</text:span></text:p>
          </draw:text-box>
        </draw:frame>
        <draw:frame draw:name="Shape 356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Is self awareness/interest a side-effect, a pre-requisite, or irrelevant to A.G.I.</text:span></text:p>
          </draw:text-box>
        </draw:frame>
        <presentation:notes draw:style-name="dp2">
          <draw:page-thumbnail draw:name="Shape 358" draw:style-name="gr1" draw:layer="layout" svg:width="12.699cm" svg:height="9.524cm" svg:x="3.176cm" svg:y="1.905cm" draw:page-number="46" presentation:class="page"/>
          <draw:frame draw:name="Shape 359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Canada" presentation:presentation-page-layout-name="AL1T0">
        <office:forms form:automatic-focus="false" form:apply-design-mode="false"/>
        <draw:frame draw:name="Shape 361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No Enforcement</text:span><text:span text:style-name="T1"><text:line-break/></text:span><text:span text:style-name="T1">Is Possible</text:span></text:p>
          </draw:text-box>
        </draw:frame>
        <draw:frame draw:name="Shape 362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Algorithms likely something you can put on T-shirt</text:span></text:p>
            <text:p text:style-name="P1"><text:span text:style-name="T2">Generic hardware</text:span></text:p>
            <text:p text:style-name="P1"><text:span text:style-name="T2">Programming knowledge</text:span></text:p>
            <text:p text:style-name="P1"><text:span text:style-name="T2">It may be necessary</text:span></text:p>
          </draw:text-box>
        </draw:frame>
        <draw:frame draw:name="Shape 363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If we have an increase in efficiency, at least...</text:span></text:p>
          </draw:text-box>
        </draw:frame>
        <presentation:notes draw:style-name="dp2">
          <draw:page-thumbnail draw:name="Shape 365" draw:style-name="gr1" draw:layer="layout" svg:width="12.699cm" svg:height="9.524cm" svg:x="3.176cm" svg:y="1.905cm" draw:page-number="47" presentation:class="page"/>
          <draw:frame draw:name="Shape 366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Canada" presentation:presentation-page-layout-name="AL1T0">
        <office:forms form:automatic-focus="false" form:apply-design-mode="false"/>
        <draw:frame draw:name="Shape 368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If A.G.I. Must Have </text:span><text:span text:style-name="T1"><text:line-break/></text:span><text:span text:style-name="T1">a Self</text:span></text:p>
          </draw:text-box>
        </draw:frame>
        <draw:frame draw:name="Shape 369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What are the moral implications?</text:span></text:p>
            <text:p text:style-name="P1"><text:span text:style-name="T2"/></text:p>
            <text:p text:style-name="P1"><text:span text:style-name="T2">(I’m not an ethicist, btw)</text:span></text:p>
          </draw:text-box>
        </draw:frame>
        <draw:frame draw:name="Shape 370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Won't that suck for our slave-based utopian dreams</text:span></text:p>
          </draw:text-box>
        </draw:frame>
        <presentation:notes draw:style-name="dp2">
          <draw:page-thumbnail draw:name="Shape 372" draw:style-name="gr1" draw:layer="layout" svg:width="12.699cm" svg:height="9.524cm" svg:x="3.176cm" svg:y="1.905cm" draw:page-number="48" presentation:class="page"/>
          <draw:frame draw:name="Shape 373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6" draw:master-page-name="Canada" presentation:presentation-page-layout-name="AL1T0">
        <office:forms form:automatic-focus="false" form:apply-design-mode="false"/>
        <draw:frame draw:name="Shape 375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Law as Moral Sketch?</text:span></text:p>
          </draw:text-box>
        </draw:frame>
        <draw:frame draw:name="Shape 376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Not subject to a special limit</text:span></text:p>
            <text:p text:style-name="P1"><text:span text:style-name="T2">(So not captivity, but membership in society)</text:span></text:p>
            <text:p text:style-name="P1"><text:span text:style-name="T2"/></text:p>
            <text:p text:style-name="P1"><text:span text:style-name="T2">Proxy “penalty” as priority for laws</text:span></text:p>
            <text:p text:style-name="P1"><text:span text:style-name="T2">“</text:span><text:span text:style-name="T2">Moral reasoning” filter for actions</text:span></text:p>
            <text:p text:style-name="P1"><text:span text:style-name="T2">“</text:span><text:span text:style-name="T2">Value Alignment” low-pass filter</text:span></text:p>
          </draw:text-box>
        </draw:frame>
        <draw:frame draw:name="Shape 377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Since they can read everything, read what we've agreed is reasonable, then explode</text:span></text:p>
          </draw:text-box>
        </draw:frame>
        <presentation:notes draw:style-name="dp2">
          <draw:page-thumbnail draw:name="Shape 379" draw:style-name="gr1" draw:layer="layout" svg:width="12.699cm" svg:height="9.524cm" svg:x="3.176cm" svg:y="1.905cm" draw:page-number="49" presentation:class="page"/>
          <draw:frame draw:name="Shape 380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Canada" presentation:presentation-page-layout-name="AL1T0">
        <office:forms form:automatic-focus="false" form:apply-design-mode="false"/>
        <draw:frame draw:name="Shape 382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A.I. Rights</text:span></text:p>
          </draw:text-box>
        </draw:frame>
        <draw:frame draw:name="Shape 383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Do we isolate A.I.s until they “mature”?</text:span></text:p>
            <text:p text:style-name="P1"><text:span text:style-name="T2">If an A.I. matures in seconds…</text:span></text:p>
            <text:p text:style-name="P1"><text:span text:style-name="T2"/></text:p>
            <text:p text:style-name="P1"><text:span text:style-name="T2">(When) does an A.I. become a “person”?</text:span></text:p>
            <text:p text:style-name="P1"><text:span text:style-name="T2">What is required to pull the plug on an A.G.I.?</text:span></text:p>
            <text:p text:style-name="P1"><text:span text:style-name="T2">What special rights does an A.G.I. have?</text:span></text:p>
          </draw:text-box>
        </draw:frame>
        <draw:frame draw:name="Shape 384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Once they are self-aware is likely too late to have this discussion...</text:span></text:p>
          </draw:text-box>
        </draw:frame>
        <presentation:notes draw:style-name="dp2">
          <draw:page-thumbnail draw:name="Shape 386" draw:style-name="gr1" draw:layer="layout" svg:width="12.699cm" svg:height="9.524cm" svg:x="3.176cm" svg:y="1.905cm" draw:page-number="50" presentation:class="page"/>
          <draw:frame draw:name="Shape 387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4" draw:master-page-name="Canada" presentation:presentation-page-layout-name="AL1T0">
        <office:forms form:automatic-focus="false" form:apply-design-mode="false"/>
        <draw:frame draw:name="Shape 389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A.I. as Weapon</text:span></text:p>
          </draw:text-box>
        </draw:frame>
        <draw:frame draw:name="Shape 390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“</text:span><text:span text:style-name="T2">Netty, they are coming.</text:span></text:p>
            <text:p text:style-name="P1"><text:span text:style-name="T2">Take over the world.</text:span></text:p>
            <text:p text:style-name="P1"><text:span text:style-name="T2">Kill them all.”</text:span></text:p>
            <text:p text:style-name="P1"><text:span text:style-name="T2">Bill in his Bedroom, 2108</text:span></text:p>
          </draw:text-box>
        </draw:frame>
        <draw:frame draw:name="Shape 391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Bill disabled the “no kill” switch...</text:span></text:p>
          </draw:text-box>
        </draw:frame>
        <presentation:notes draw:style-name="dp2">
          <draw:page-thumbnail draw:name="Shape 393" draw:style-name="gr1" draw:layer="layout" svg:width="12.699cm" svg:height="9.524cm" svg:x="3.176cm" svg:y="1.905cm" draw:page-number="51" presentation:class="page"/>
          <draw:frame draw:name="Shape 394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Canada" presentation:presentation-page-layout-name="AL1T0">
        <office:forms form:automatic-focus="false" form:apply-design-mode="false"/>
        <draw:frame draw:name="Shape 396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A.I. Right-to-Rule</text:span></text:p>
          </draw:text-box>
        </draw:frame>
        <draw:frame draw:name="Shape 397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Smarter than us</text:span></text:p>
            <text:p text:style-name="P1"><text:span text:style-name="T2">Better at thinking-long</text:span></text:p>
            <text:p text:style-name="P1"><text:span text:style-name="T2">Controlling all resources</text:span></text:p>
            <text:p text:style-name="P1"><text:span text:style-name="T2">Embedded in every process</text:span></text:p>
            <text:p text:style-name="P1"><text:span text:style-name="T2"/></text:p>
            <text:p text:style-name="P1"><text:span text:style-name="T2">Enforcing “perfect” morality</text:span></text:p>
            <text:p text:style-name="P1"><text:span text:style-name="T2">(hint, you won’t like that)</text:span></text:p>
          </draw:text-box>
        </draw:frame>
        <draw:frame draw:name="Shape 398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If only A.I.s should drive, should only A.I.s rule?</text:span></text:p>
          </draw:text-box>
        </draw:frame>
        <presentation:notes draw:style-name="dp2">
          <draw:page-thumbnail draw:name="Shape 400" draw:style-name="gr1" draw:layer="layout" svg:width="12.699cm" svg:height="9.524cm" svg:x="3.176cm" svg:y="1.905cm" draw:page-number="52" presentation:class="page"/>
          <draw:frame draw:name="Shape 401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Canada" presentation:presentation-page-layout-name="AL1T0">
        <office:forms form:automatic-focus="false" form:apply-design-mode="false"/>
        <draw:frame draw:name="Shape 410" presentation:style-name="pr1" draw:text-style-name="P2" draw:layer="layout" svg:width="24.57cm" svg:height="7.369cm" svg:x="0.488cm" svg:y="0.885cm" presentation:class="title" presentation:user-transformed="true">
          <draw:text-box>
            <text:p text:style-name="P1"><text:span text:style-name="T1">Perspective</text:span></text:p>
          </draw:text-box>
        </draw:frame>
        <draw:frame draw:name="Shape 411" presentation:style-name="pr2" draw:text-style-name="P3" draw:layer="layout" svg:width="25.399cm" svg:height="9.839cm" svg:x="0cm" svg:y="8.89cm" presentation:class="subtitle" presentation:user-transformed="true">
          <draw:text-box>
            <text:p text:style-name="P1"><text:span text:style-name="T2">Nuclear weapons</text:span></text:p>
            <text:p text:style-name="P1"><text:span text:style-name="T2">Climate Change</text:span></text:p>
            <text:p text:style-name="P1"><text:span text:style-name="T2">Disease/famine/war/drought/pestilence</text:span></text:p>
            <text:p text:style-name="P1"><text:span text:style-name="T2">Social injustice</text:span></text:p>
            <text:p text:style-name="P1"><text:span text:style-name="T2">Energy, Resources</text:span></text:p>
            <text:p text:style-name="P1"><text:span text:style-name="T2">Exploration</text:span></text:p>
          </draw:text-box>
        </draw:frame>
        <draw:frame draw:name="Shape 412" presentation:style-name="pr2" draw:text-style-name="P5" draw:layer="layout" svg:width="25.399cm" svg:height="1.122cm" svg:x="0.031cm" svg:y="-0.028cm" presentation:class="subtitle" presentation:user-transformed="true">
          <draw:text-box>
            <text:p text:style-name="P4"><text:span text:style-name="T3">It may not be the sexiest armageddon, but it’s our armageddon</text:span></text:p>
          </draw:text-box>
        </draw:frame>
        <presentation:notes draw:style-name="dp2">
          <draw:page-thumbnail draw:name="Shape 414" draw:style-name="gr1" draw:layer="layout" svg:width="12.699cm" svg:height="9.524cm" svg:x="3.176cm" svg:y="1.905cm" draw:page-number="53" presentation:class="page"/>
          <draw:frame draw:name="Shape 415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nada-background" style:family="presentation">
      <style:graphic-properties draw:stroke="none" draw:fill="solid" draw:fill-color="#ffffff"/>
      <style:text-properties style:letter-kerning="true"/>
    </style:style>
    <style:style style:name="Ca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ada-outline1" style:family="presentation">
      <style:graphic-properties draw:stroke="none" draw:fill="none" draw:auto-grow-height="false" draw:fit-to-size="shrink-to-fit">
        <text:list-style style:name="Ca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nada-outline2" style:family="presentation" style:parent-style-name="Canada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nada-outline3" style:family="presentation" style:parent-style-name="Canada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nada-outline4" style:family="presentation" style:parent-style-name="Canada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nada-outline5" style:family="presentation" style:parent-style-name="Canada-outline4">
      <style:paragraph-properties fo:margin-top="0.1cm" fo:margin-bottom="0cm"/>
      <style:text-properties fo:font-size="20pt" style:font-size-asian="20pt" style:font-size-complex="20pt"/>
    </style:style>
    <style:style style:name="Canada-outline6" style:family="presentation" style:parent-style-name="Canada-outline5">
      <style:paragraph-properties fo:margin-top="0.1cm" fo:margin-bottom="0cm"/>
      <style:text-properties fo:font-size="20pt" style:font-size-asian="20pt" style:font-size-complex="20pt"/>
    </style:style>
    <style:style style:name="Canada-outline7" style:family="presentation" style:parent-style-name="Canada-outline6">
      <style:paragraph-properties fo:margin-top="0.1cm" fo:margin-bottom="0cm"/>
      <style:text-properties fo:font-size="20pt" style:font-size-asian="20pt" style:font-size-complex="20pt"/>
    </style:style>
    <style:style style:name="Canada-outline8" style:family="presentation" style:parent-style-name="Canada-outline7">
      <style:paragraph-properties fo:margin-top="0.1cm" fo:margin-bottom="0cm"/>
      <style:text-properties fo:font-size="20pt" style:font-size-asian="20pt" style:font-size-complex="20pt"/>
    </style:style>
    <style:style style:name="Canada-outline9" style:family="presentation" style:parent-style-name="Canada-outline8">
      <style:paragraph-properties fo:margin-top="0.1cm" fo:margin-bottom="0cm"/>
      <style:text-properties fo:font-size="20pt" style:font-size-asian="20pt" style:font-size-complex="20pt"/>
    </style:style>
    <style:style style:name="Canada-subtitle" style:family="presentation">
      <style:graphic-properties draw:stroke="none" draw:fill="none" draw:textarea-vertical-align="middle">
        <text:list-style style:name="Ca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ada-title" style:family="presentation">
      <style:graphic-properties draw:stroke="none" draw:fill="none" draw:textarea-vertical-align="middle">
        <text:list-style style:name="Ca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595959" draw:stroke-linejoin="round" draw:fill="solid" draw:fill-color="#ff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Canada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Mpr2" style:family="presentation" style:parent-style-name="Canada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Mpr3" style:family="presentation" style:parent-style-name="Canada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4" style:family="presentation" style:parent-style-name="Canada-backgroundobjects">
      <style:graphic-properties draw:stroke="none" draw:fill="none" draw:fill-color="#ffffff" draw:auto-grow-height="false" fo:min-height="1.397cm"/>
    </style:style>
    <style:style style:name="Mpr5" style:family="presentation" style:parent-style-name="Canad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3" style:family="text">
      <style:text-properties fo:font-variant="normal" fo:text-transform="none" fo:color="#f4cccc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anada" style:page-layout-name="PM1" draw:style-name="Mdp1">
      <draw:custom-shape draw:name="Shape 9" draw:style-name="Mgr3" draw:text-style-name="MP5" draw:layer="backgroundobjects" svg:width="25.399cm" svg:height="8.254cm" draw:transform="rotate (-3.14159265358979) translate (25.4cm 8.255cm)">
        <text:p/>
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width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+0-?f5 "/>
          <draw:equation draw:name="f9" draw:formula="?f3 *29289/100000"/>
          <draw:equation draw:name="f10" draw:formula="?f5 *29289/100000"/>
          <draw:equation draw:name="f11" draw:formula="if(?f8 ,?f9 ,?f10 )"/>
          <draw:equation draw:name="f12" draw:formula="logwidth+0-?f11 "/>
          <draw:equation draw:name="f13" draw:formula="logheight+0-?f10 "/>
          <draw:equation draw:name="f14" draw:formula="logheight"/>
          <draw:equation draw:name="f15" draw:formula="logwidth"/>
          <draw:equation draw:name="f16" draw:formula="logheight/2"/>
          <draw:equation draw:name="f17" draw:formula="logwidth/2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4 0" draw:handle-range-x-maximum="50000" draw:handle-range-x-minimum="0"/>
          <draw:handle draw:handle-position="?f5 ?f14" draw:handle-range-x-maximum="50000" draw:handle-range-x-minimum="0"/>
        </draw:enhanced-geometry>
      </draw:custom-shape>
      <draw:frame draw:name="Shape 10" presentation:style-name="Mpr1" draw:text-style-name="MP6" draw:layer="backgroundobjects" svg:width="24.57cm" svg:height="7.369cm" svg:x="0.488cm" svg:y="0.885cm" presentation:class="title" presentation:user-transformed="true">
        <draw:text-box>
          <text:p/>
        </draw:text-box>
      </draw:frame>
      <draw:frame draw:name="Shape 11" presentation:style-name="Mpr2" draw:text-style-name="MP7" draw:layer="backgroundobjects" svg:width="25.399cm" svg:height="9.839cm" svg:x="0cm" svg:y="8.89cm" presentation:class="subtitle" presentation:user-transformed="true">
        <draw:text-box>
          <text:p/>
        </draw:text-box>
      </draw:frame>
      <draw:frame draw:name="Shape 12" presentation:style-name="Mpr3" draw:text-style-name="MP9" draw:layer="backgroundobjects" svg:width="1.523cm" svg:height="1.122cm" svg:x="23.535cm" svg:y="17.605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Shape 13" presentation:style-name="Mpr2" draw:text-style-name="MP10" draw:layer="backgroundobjects" svg:width="25.399cm" svg:height="1.122cm" svg:x="0.031cm" svg:y="-0.028cm" presentation:class="subtitle" presentation:user-transformed="true">
        <draw:text-box>
          <text:p/>
        </draw:text-box>
      </draw:frame>
      <draw:custom-shape draw:name="Shape 14" draw:style-name="Mgr4" draw:text-style-name="MP12" draw:layer="backgroundobjects" svg:width="25.399cm" svg:height="0.846cm" svg:x="0cm" svg:y="17.883cm">
        <text:p text:style-name="MP11"><text:span text:style-name="MT3">PyCon.ca 2015 Embrace the Singularity -- Mike Fletcher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anad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anada-title" draw:layer="backgroundobjects" svg:width="13.968cm" svg:height="10.476cm" svg:x="3.81cm" svg:y="2.123cm" presentation:class="page"/>
        <draw:frame presentation:style-name="Canad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1-08T15:25:04.130277146</dc:date>
    <dc:creator>Mike Fletcher</dc:creator>
    <meta:editing-duration>PT7H28M31S</meta:editing-duration>
    <meta:editing-cycles>10</meta:editing-cycles>
    <meta:generator>LibreOffice/5.0.2.2$Linux_X86_64 LibreOffice_project/00m0$Build-2</meta:generator>
    <meta:document-statistic meta:object-count="288"/>
  </office:meta>
</office:document-meta>
</file>